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超明體(P)" svg:font-family="華康超明體(P)" style:font-family-generic="roman" style:font-pitch="variable" svg:panose-1="2 2 1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華康超明體(P)" style:font-name-asian="華康超明體(P)" fo:font-size="18pt" style:font-size-asian="18pt" style:font-size-complex="18pt"/>
    </style:style>
    <style:style style:name="P2" style:parent-style-name="內文" style:family="paragraph">
      <style:paragraph-properties fo:text-align="center" fo:line-height="0.3333in"/>
      <style:text-properties style:font-name="華康超明體(P)" style:font-name-asian="華康超明體(P)" fo:font-size="18pt" style:font-size-asian="18pt" style:font-size-complex="18pt"/>
    </style:style>
    <style:style style:name="P3" style:parent-style-name="內文" style:family="paragraph">
      <style:paragraph-properties fo:text-align="center" fo:line-height="0.3333in"/>
      <style:text-properties style:font-name="華康超明體(P)" style:font-name-asian="華康超明體(P)" fo:font-size="18pt" style:font-size-asian="18pt" style:font-size-complex="18pt"/>
    </style:style>
    <style:style style:name="TableColumn5" style:family="table-column">
      <style:table-column-properties style:column-width="1.575in"/>
    </style:style>
    <style:style style:name="TableColumn6" style:family="table-column">
      <style:table-column-properties style:column-width="5.118in"/>
    </style:style>
    <style:style style:name="Table4" style:family="table">
      <style:table-properties style:width="6.693in" fo:margin-left="0in" table:align="left"/>
    </style:style>
    <style:style style:name="TableRow7" style:family="table-row">
      <style:table-row-properties/>
    </style:style>
    <style:style style:name="TableCell8" style:family="table-cell">
      <style:table-cell-properties fo:border="0.0069in solid #000000" fo:background-color="#FFF2CC" style:writing-mode="lr-tb" fo:padding-top="0in" fo:padding-left="0.075in" fo:padding-bottom="0in" fo:padding-right="0.075in"/>
    </style:style>
    <style:style style:name="P9" style:parent-style-name="內文" style:family="paragraph">
      <style:paragraph-properties fo:text-align="center" fo:line-height="0.3333in"/>
      <style:text-properties style:font-name="Times New Roman" style:font-name-asian="標楷體" fo:font-size="14pt" style:font-size-asian="14pt" style:font-size-complex="18pt"/>
    </style:style>
    <style:style style:name="TableCell10" style:family="table-cell">
      <style:table-cell-properties fo:border="0.0069in solid #000000" fo:background-color="#FFF2CC" style:writing-mode="lr-tb" fo:padding-top="0in" fo:padding-left="0.075in" fo:padding-bottom="0in" fo:padding-right="0.075in"/>
    </style:style>
    <style:style style:name="P11" style:parent-style-name="內文" style:family="paragraph">
      <style:paragraph-properties fo:text-align="center" fo:line-height="0.3333in"/>
      <style:text-properties style:font-name="Times New Roman" style:font-name-asian="標楷體" fo:font-size="14pt" style:font-size-asian="14pt" style:font-size-complex="18p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list-style-name="LFO8"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17" style:parent-style-name="清單段落" style:list-style-name="LFO8"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18" style:parent-style-name="清單段落" style:list-style-name="LFO8"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19" style:parent-style-name="清單段落" style:list-style-name="LFO8"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20" style:parent-style-name="清單段落" style:list-style-name="LFO8"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9"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26" style:parent-style-name="清單段落" style:list-style-name="LFO9"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27" style:parent-style-name="清單段落" style:list-style-name="LFO9"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28" style:parent-style-name="清單段落" style:list-style-name="LFO9"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list-style-name="LFO2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34" style:parent-style-name="清單段落" style:list-style-name="LFO2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35" style:parent-style-name="清單段落" style:list-style-name="LFO2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36" style:parent-style-name="清單段落" style:list-style-name="LFO2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42" style:parent-style-name="清單段落" style:list-style-name="LFO1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43" style:parent-style-name="清單段落" style:list-style-name="LFO1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44" style:parent-style-name="清單段落" style:list-style-name="LFO11"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list-style-name="LFO1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50" style:parent-style-name="清單段落" style:list-style-name="LFO1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51" style:parent-style-name="清單段落" style:list-style-name="LFO1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52" style:parent-style-name="清單段落" style:list-style-name="LFO1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2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58" style:parent-style-name="清單段落" style:list-style-name="LFO2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59" style:parent-style-name="清單段落" style:list-style-name="LFO2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60" style:parent-style-name="清單段落" style:list-style-name="LFO2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61" style:parent-style-name="清單段落" style:list-style-name="LFO22"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16"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67" style:parent-style-name="清單段落" style:list-style-name="LFO16"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68" style:parent-style-name="清單段落" style:list-style-name="LFO23" style:family="paragraph">
      <style:paragraph-properties fo:text-align="justify" fo:line-height="0.3333in" fo:margin-left="0.5541in">
        <style:tab-stops/>
      </style:paragraph-properties>
      <style:text-properties style:font-name="Times New Roman" style:font-name-asian="標楷體" fo:font-size="14pt" style:font-size-asian="14pt" style:font-size-complex="18pt"/>
    </style:style>
    <style:style style:name="P69" style:parent-style-name="清單段落" style:list-style-name="LFO23" style:family="paragraph">
      <style:paragraph-properties fo:text-align="justify" fo:line-height="0.3333in" fo:margin-left="0.5541in">
        <style:tab-stops/>
      </style:paragraph-properties>
      <style:text-properties style:font-name="Times New Roman" style:font-name-asian="標楷體" fo:font-size="14pt" style:font-size-asian="14pt" style:font-size-complex="18pt"/>
    </style:style>
    <style:style style:name="P70" style:parent-style-name="清單段落" style:list-style-name="LFO23" style:family="paragraph">
      <style:paragraph-properties fo:text-align="justify" fo:line-height="0.3333in" fo:margin-left="0.5541in">
        <style:tab-stops/>
      </style:paragraph-properties>
      <style:text-properties style:font-name="Times New Roman" style:font-name-asian="標楷體" fo:font-size="14pt" style:font-size-asian="14pt" style:font-size-complex="18pt"/>
    </style:style>
    <style:style style:name="P71" style:parent-style-name="清單段落" style:list-style-name="LFO16"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72" style:parent-style-name="清單段落" style:list-style-name="LFO16"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5"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78" style:parent-style-name="清單段落" style:list-style-name="LFO15"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79" style:parent-style-name="清單段落" style:list-style-name="LFO15"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80" style:parent-style-name="清單段落" style:list-style-name="LFO15"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7"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86" style:parent-style-name="清單段落" style:list-style-name="LFO17"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87" style:parent-style-name="清單段落" style:list-style-name="LFO17"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88" style:parent-style-name="清單段落" style:list-style-name="LFO17"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P89" style:parent-style-name="清單段落" style:list-style-name="LFO17" style:family="paragraph">
      <style:paragraph-properties fo:text-align="justify" fo:line-height="0.3333in" fo:margin-left="0.2208in" fo:text-indent="-0.1972in">
        <style:tab-stops/>
      </style:paragraph-properties>
      <style:text-properties style:font-name="Times New Roman" style:font-name-asian="標楷體" fo:font-size="14pt" style:font-size-asian="14pt" style:font-size-complex="18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Times New Roman" style:font-name-asian="標楷體" fo:font-weight="bold" style:font-weight-asian="bold" style:font-weight-complex="bold" fo:font-size="14pt" style:font-size-asian="14pt" style:font-size-complex="1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list-style-name="LFO24" style:family="paragraph">
      <style:paragraph-properties fo:text-align="justify" fo:line-height="0.3333in" fo:margin-left="0.218in" fo:text-indent="-0.218in">
        <style:tab-stops/>
      </style:paragraph-properties>
      <style:text-properties style:font-name="Times New Roman" style:font-name-asian="標楷體" fo:font-size="14pt" style:font-size-asian="14pt" style:font-size-complex="18pt"/>
    </style:style>
    <style:style style:name="P95" style:parent-style-name="清單段落" style:list-style-name="LFO24" style:family="paragraph">
      <style:paragraph-properties fo:text-align="justify" fo:line-height="0.3333in" fo:margin-left="0.218in" fo:text-indent="-0.218in">
        <style:tab-stops/>
      </style:paragraph-properties>
      <style:text-properties style:font-name="Times New Roman" style:font-name-asian="標楷體" fo:font-size="14pt" style:font-size-asian="14pt" style:font-size-complex="18pt"/>
    </style:style>
    <style:style style:name="P96" style:parent-style-name="清單段落" style:list-style-name="LFO24" style:family="paragraph">
      <style:paragraph-properties fo:text-align="justify" fo:line-height="0.3333in" fo:margin-left="0.218in" fo:text-indent="-0.218in">
        <style:tab-stops/>
      </style:paragraph-properties>
      <style:text-properties style:font-name="Times New Roman" style:font-name-asian="標楷體" fo:font-size="14pt" style:font-size-asian="14pt" style:font-size-complex="18pt"/>
    </style:style>
    <style:style style:name="P97" style:parent-style-name="清單段落" style:list-style-name="LFO24" style:family="paragraph">
      <style:paragraph-properties fo:text-align="justify" fo:line-height="0.3333in" fo:margin-left="0.218in" fo:text-indent="-0.218in">
        <style:tab-stops/>
      </style:paragraph-properties>
      <style:text-properties style:font-name="Times New Roman" style:font-name-asian="標楷體" fo:font-size="14pt" style:font-size-asian="14pt" style:font-size-complex="18pt"/>
    </style:style>
    <style:style style:name="P98" style:parent-style-name="清單段落" style:list-style-name="LFO24" style:family="paragraph">
      <style:paragraph-properties fo:text-align="justify" fo:line-height="0.3333in" fo:margin-left="0.218in" fo:text-indent="-0.218in">
        <style:tab-stops/>
      </style:paragraph-properties>
      <style:text-properties style:font-name="Times New Roman" style:font-name-asian="標楷體" fo:font-size="14pt" style:font-size-asian="14pt" style:font-size-complex="18pt"/>
    </style:style>
    <style:style style:name="P99" style:parent-style-name="內文" style:family="paragraph">
      <style:paragraph-properties fo:line-height="0.3333in"/>
      <style:text-properties style:font-name="Times New Roman" style:font-name-asian="標楷體" fo:font-size="14pt" style:font-size-asian="14pt" style:font-size-complex="18pt"/>
    </style:style>
  </office:automatic-styles>
  <office:body>
    <office:text text:use-soft-page-breaks="true">
      <text:p text:style-name="P1">弘光科技大學健康事業管理系</text:p>
      <text:p text:style-name="P2">111學年度第1學期(U109)專題製作教師招收專題生條件</text:p>
      <text:p text:style-name="P3"/>
      <table:table table:style-name="Table4">
        <table:table-columns>
          <table:table-column table:style-name="TableColumn5"/>
          <table:table-column table:style-name="TableColumn6"/>
        </table:table-columns>
        <table:table-header-rows>
          <table:table-row table:style-name="TableRow7">
            <table:table-cell table:style-name="TableCell8">
              <text:p text:style-name="P9">教師</text:p>
            </table:table-cell>
            <table:table-cell table:style-name="TableCell10">
              <text:p text:style-name="P11">專題條件</text:p>
            </table:table-cell>
          </table:table-row>
        </table:table-header-rows>
        <table:table-row table:style-name="TableRow12">
          <table:table-cell table:style-name="TableCell13">
            <text:p text:style-name="P14">馮兆康</text:p>
          </table:table-cell>
          <table:table-cell table:style-name="TableCell15">
            <text:list text:style-name="LFO8" text:continue-numbering="true">
              <text:list-item>
                <text:p text:style-name="P16">主題選取以量性研究為主(需做問卷設計、統計分析)。</text:p>
              </text:list-item>
              <text:list-item>
                <text:p text:style-name="P17">主題以老師所承接計畫案為主或與本人討論後訂定。</text:p>
              </text:list-item>
              <text:list-item>
                <text:p text:style-name="P18">必須提國科會大專生專題計畫補助。</text:p>
              </text:list-item>
              <text:list-item>
                <text:p text:style-name="P19">必須參加校外專題製作競賽（例：玉山醫務管理學會的研討會或其他）。</text:p>
              </text:list-item>
              <text:list-item>
                <text:p text:style-name="P20">合群、配合度高。</text:p>
              </text:list-item>
            </text:list>
          </table:table-cell>
        </table:table-row>
        <table:table-row table:style-name="TableRow21">
          <table:table-cell table:style-name="TableCell22">
            <text:p text:style-name="P23">楊秋月</text:p>
          </table:table-cell>
          <table:table-cell table:style-name="TableCell24">
            <text:list text:style-name="LFO9" text:continue-numbering="true">
              <text:list-item>
                <text:p text:style-name="P25">組內同學互動良好，學習態度認真。</text:p>
              </text:list-item>
              <text:list-item>
                <text:p text:style-name="P26">主要以量性研究為主。</text:p>
              </text:list-item>
              <text:list-item>
                <text:p text:style-name="P27">必須提國科會大專生計畫。</text:p>
              </text:list-item>
              <text:list-item>
                <text:p text:style-name="P28">必須參加校外的研討會發表。</text:p>
              </text:list-item>
            </text:list>
          </table:table-cell>
        </table:table-row>
        <table:table-row table:style-name="TableRow29">
          <table:table-cell table:style-name="TableCell30">
            <text:p text:style-name="P31">吳牧臻</text:p>
          </table:table-cell>
          <table:table-cell table:style-name="TableCell32">
            <text:list text:style-name="LFO21" text:continue-numbering="true">
              <text:list-item>
                <text:p text:style-name="P33">研究主題與績效管理、品質管理及顧客關係管理有關，並以量性研究為主。</text:p>
              </text:list-item>
              <text:list-item>
                <text:p text:style-name="P34">必須申請國科會大專生專題計畫及參加校外研討會發表。（例：玉山醫務管理學會的研討會或其他）</text:p>
              </text:list-item>
              <text:list-item>
                <text:p text:style-name="P35">同組同學應認真、合群、互動良好且配合度高。</text:p>
              </text:list-item>
              <text:list-item>
                <text:p text:style-name="P36">暑假期間開始進行文獻蒐集與閱讀，各組員須利用簡報方式報告，討論頻率為每兩週一次。</text:p>
              </text:list-item>
            </text:list>
          </table:table-cell>
        </table:table-row>
        <table:table-row table:style-name="TableRow37">
          <table:table-cell table:style-name="TableCell38">
            <text:p text:style-name="P39">陳敏郎</text:p>
          </table:table-cell>
          <table:table-cell table:style-name="TableCell40">
            <text:list text:style-name="LFO11" text:continue-numbering="true">
              <text:list-item>
                <text:p text:style-name="P41">同組同學應確認互動良好、團隊合作佳，能同甘共苦、主動積極。</text:p>
              </text:list-item>
              <text:list-item>
                <text:p text:style-name="P42">在輔導下參與申請國科會大專生專題計畫。</text:p>
              </text:list-item>
              <text:list-item>
                <text:p text:style-name="P43">暑假間進行文獻閱讀，開學後二週內完成文獻章節。</text:p>
              </text:list-item>
              <text:list-item>
                <text:p text:style-name="P44">學年開始後，每二週進度報告。</text:p>
              </text:list-item>
            </text:list>
          </table:table-cell>
        </table:table-row>
        <table:table-row table:style-name="TableRow45">
          <table:table-cell table:style-name="TableCell46">
            <text:p text:style-name="P47">王美玲</text:p>
          </table:table-cell>
          <table:table-cell table:style-name="TableCell48">
            <text:list text:style-name="LFO12" text:continue-numbering="true">
              <text:list-item>
                <text:p text:style-name="P49">同組同學必須互動良好、團隊合作佳；個人學習態度則應認真負責、主動積極。</text:p>
              </text:list-item>
              <text:list-item>
                <text:p text:style-name="P50">樂於做問卷設計與調查，並喜歡量化統計及運用SPSS統計軟體。</text:p>
              </text:list-item>
              <text:list-item>
                <text:p text:style-name="P51">研究主題與人力資源管理、醫院管理、組織行為、消費者行為、智慧醫療有關。</text:p>
              </text:list-item>
              <text:list-item>
                <text:p text:style-name="P52">必須申請國科會大專生研究計畫及參加校內外專題製作競賽或研討會發表。</text:p>
              </text:list-item>
            </text:list>
          </table:table-cell>
        </table:table-row>
        <table:table-row table:style-name="TableRow53">
          <table:table-cell table:style-name="TableCell54">
            <text:p text:style-name="P55">施博文</text:p>
          </table:table-cell>
          <table:table-cell table:style-name="TableCell56">
            <text:list text:style-name="LFO22" text:continue-numbering="true">
              <text:list-item>
                <text:p text:style-name="P57">以行銷為研究方向作為主題(不以醫療業為限)及長期照顧機構。</text:p>
              </text:list-item>
              <text:list-item>
                <text:p text:style-name="P58">必要時需至實習場所。(不可回絕)</text:p>
              </text:list-item>
              <text:list-item>
                <text:p text:style-name="P59">至少每2週討論進度乙次，討論時間需與老師空檔時間配合，非配合同學之打工時間。</text:p>
              </text:list-item>
              <text:list-item>
                <text:p text:style-name="P60">組員間能相互合作無間、各自分工，如熟悉統計分法、文章撰寫等。</text:p>
              </text:list-item>
              <text:list-item>
                <text:p text:style-name="P61">需參加校外研討會發表或創新創業競賽。</text:p>
              </text:list-item>
            </text:list>
          </table:table-cell>
        </table:table-row>
        <table:table-row table:style-name="TableRow62">
          <table:table-cell table:style-name="TableCell63">
            <text:p text:style-name="P64">張炳華</text:p>
          </table:table-cell>
          <table:table-cell table:style-name="TableCell65">
            <text:list text:style-name="LFO16" text:continue-numbering="true">
              <text:list-item>
                <text:p text:style-name="P66">有耐性、肯負責、主動積極的同學。(研究採分組方式進行)</text:p>
              </text:list-item>
              <text:list-item>
                <text:p text:style-name="P67">專題方向如下：</text:p>
              </text:list-item>
            </text:list>
            <text:list text:style-name="LFO23" text:continue-numbering="true">
              <text:list-item>
                <text:p text:style-name="P68">數位行銷相關議題</text:p>
              </text:list-item>
              <text:list-item>
                <text:p text:style-name="P69">睡眠，運動，憂鬱，壓力，飲食，學習，人因工程，輔具，福衹科技等健康管理相<text:s/>關議題</text:p>
              </text:list-item>
              <text:list-item>
                <text:p text:style-name="P70">產學合作相關之研究案</text:p>
              </text:list-item>
            </text:list>
            <text:list text:style-name="LFO16" text:continue-numbering="true">
              <text:list-item>
                <text:p text:style-name="P71">必須提國科會大專生專題計畫補助。</text:p>
              </text:list-item>
              <text:list-item>
                <text:p text:style-name="P72">必須參加校內外專題製作競賽。</text:p>
              </text:list-item>
            </text:list>
          </table:table-cell>
        </table:table-row>
        <table:table-row table:style-name="TableRow73">
          <table:table-cell table:style-name="TableCell74">
            <text:p text:style-name="P75">陳亮汝</text:p>
          </table:table-cell>
          <table:table-cell table:style-name="TableCell76">
            <text:list text:style-name="LFO15" text:continue-numbering="true">
              <text:list-item>
                <text:p text:style-name="P77">組內同學必須互動良好能相互合作，學習態度主動積極、有自制力、負責任、抗壓性佳。</text:p>
              </text:list-item>
              <text:list-item>
                <text:p text:style-name="P78">願意「積極學習」量化研究，包含問卷設計、問卷調查技巧、統計分析與SPSS軟體等。</text:p>
              </text:list-item>
              <text:list-item>
                <text:p text:style-name="P79">專題研究主題與長期照護、照護服務品質、長照資源管理、高齡健康政策等議題有關。</text:p>
              </text:list-item>
              <text:list-item>
                <text:p text:style-name="P80">須參與科技部大專生專題計畫及研討會發表。</text:p>
              </text:list-item>
            </text:list>
          </table:table-cell>
        </table:table-row>
        <table:table-row table:style-name="TableRow81">
          <table:table-cell table:style-name="TableCell82">
            <text:p text:style-name="P83">張振傑</text:p>
          </table:table-cell>
          <table:table-cell table:style-name="TableCell84">
            <text:list text:style-name="LFO17" text:continue-numbering="true">
              <text:list-item>
                <text:p text:style-name="P85">組內同學互動良好，學習態度認真、主動積極。</text:p>
              </text:list-item>
              <text:list-item>
                <text:p text:style-name="P86">研究主題為組織行為、人力資源管理、行銷管理為相關研究。</text:p>
              </text:list-item>
              <text:list-item>
                <text:p text:style-name="P87">暑假期間需進行文獻探討，且每兩週至少一次進度討論。</text:p>
              </text:list-item>
              <text:list-item>
                <text:p text:style-name="P88">必須提科技部大專生專題計畫補助。</text:p>
              </text:list-item>
              <text:list-item>
                <text:p text:style-name="P89">需參加校外研討會發表及創新創業競賽。</text:p>
              </text:list-item>
            </text:list>
          </table:table-cell>
        </table:table-row>
        <table:table-row table:style-name="TableRow90">
          <table:table-cell table:style-name="TableCell91">
            <text:p text:style-name="P92">李怡慶</text:p>
          </table:table-cell>
          <table:table-cell table:style-name="TableCell93">
            <text:list text:style-name="LFO24" text:continue-numbering="true">
              <text:list-item>
                <text:p text:style-name="P94">主動積極、負責任，同學間互動良好且能團隊合作。</text:p>
              </text:list-item>
              <text:list-item>
                <text:p text:style-name="P95">研究主題主要與行銷管理、品質管理(含病人安全)或與醫院管理相關者。</text:p>
              </text:list-item>
              <text:list-item>
                <text:p text:style-name="P96">主要以量化研究為主，需做問卷設計、調查及統計分析(SPSS)。</text:p>
              </text:list-item>
              <text:list-item>
                <text:p text:style-name="P97">每週meeting一次，本學期期末前須完成研究計劃及文獻探討。</text:p>
              </text:list-item>
              <text:list-item>
                <text:p text:style-name="P98">應提國科會大專生計畫及參加校外研討會發表。</text:p>
              </text:list-item>
            </text:list>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超明體(P)" svg:font-family="華康超明體(P)" style:font-family-generic="roman" style:font-pitch="variable" svg:panose-1="2 2 12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a" style:num-letter-sync="true">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何承諺</meta:initial-creator>
    <dc:creator>az851126az</dc:creator>
    <meta:creation-date>2022-10-11T01:18:00Z</meta:creation-date>
    <dc:date>2022-10-11T01:18:00Z</dc:date>
    <meta:template xlink:href="Normal" xlink:type="simple"/>
    <meta:editing-cycles>2</meta:editing-cycles>
    <meta:editing-duration>PT780S</meta:editing-duration>
    <meta:document-statistic meta:page-count="3" meta:paragraph-count="2" meta:word-count="193" meta:character-count="1297" meta:row-count="9" meta:non-whitespace-character-count="1106"/>
  </office:meta>
</office:document-meta>
</file>