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/>
    </style:style>
    <style:style style:name="TableColumn13" style:family="table-column">
      <style:table-column-properties style:column-width="0.729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525in" style:use-optimal-column-width="false"/>
    </style:style>
    <style:style style:name="TableColumn23" style:family="table-column">
      <style:table-column-properties style:column-width="0.1638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0.759in" style:use-optimal-column-width="false"/>
    </style:style>
    <style:style style:name="TableColumn28" style:family="table-column">
      <style:table-column-properties style:column-width="0.652in" style:use-optimal-column-width="false"/>
    </style:style>
    <style:style style:name="Table12" style:family="table">
      <style:table-properties style:width="7.4236in" fo:margin-left="0in" table:align="center"/>
    </style:style>
    <style:style style:name="TableRow29" style:family="table-row">
      <style:table-row-properties style:min-row-height="0.2493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1402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" style:family="table-row">
      <style:table-row-properties style:min-row-height="0.2493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1402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fo:text-align="center" fo:margin-left="0.1402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0.0784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 style:min-row-height="0.2493in" style:use-optimal-row-height="false"/>
    </style:style>
    <style:style style:name="P57" style:parent-style-name="內文" style:family="paragraph">
      <style:paragraph-properties fo:margin-left="0.1402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Row66" style:family="table-row">
      <style:table-row-properties style:min-row-height="0.2833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5in" fo:margin-bottom="0.05in" fo:text-indent="0.0881in"/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5in" fo:margin-bottom="0.05in" fo:text-indent="0.0812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3277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Default" style:family="paragraph">
      <style:paragraph-properties fo:text-align="center" fo:line-height="0.2222in"/>
      <style:text-properties fo:font-weight="bold" style:font-weight-asian="bold"/>
    </style:style>
    <style:style style:name="P83" style:parent-style-name="Default" style:family="paragraph">
      <style:paragraph-properties fo:text-align="center" fo:line-height="0.2222in"/>
      <style:text-properties fo:font-weight="bold" style:font-weight-asian="bold"/>
    </style:style>
    <style:style style:name="P84" style:parent-style-name="Default" style:family="paragraph">
      <style:paragraph-properties fo:text-align="center" fo:line-height="0.2222in"/>
    </style:style>
    <style:style style:name="T85" style:parent-style-name="預設段落字型" style:family="text">
      <style:text-properties fo:font-weight="bold" style:font-weight-asian="bold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Default" style:family="paragraph">
      <style:paragraph-properties fo:line-height="0.2222in"/>
      <style:text-properties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Default" style:family="paragraph">
      <style:paragraph-properties fo:text-align="center" fo:line-height="115%"/>
    </style:style>
    <style:style style:name="TableRow90" style:family="table-row">
      <style:table-row-properties style:min-row-height="0.3284in" style:use-optimal-row-height="false"/>
    </style:style>
    <style:style style:name="P91" style:parent-style-name="Default" style:family="paragraph">
      <style:paragraph-properties fo:text-align="center" fo:line-height="0.2222in"/>
      <style:text-properties fo:font-weight="bold" style:font-weight-asian="bold"/>
    </style:style>
    <style:style style:name="P92" style:parent-style-name="Default" style:family="paragraph">
      <style:paragraph-properties fo:line-height="0.2222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Default" style:family="paragraph">
      <style:paragraph-properties fo:text-align="center" fo:line-height="115%"/>
    </style:style>
    <style:style style:name="TableRow95" style:family="table-row">
      <style:table-row-properties style:min-row-height="0.1541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13" style:family="table-row">
      <style:table-row-properties style:min-row-height="0.2895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7" style:family="table-row">
      <style:table-row-properties style:min-row-height="0.2895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1" style:family="table-row">
      <style:table-row-properties style:min-row-height="0.2895in" style:use-optimal-row-height="false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5" style:family="table-row">
      <style:table-row-properties style:min-row-height="0.2895in" style:use-optimal-row-height="false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69" style:family="table-row">
      <style:table-row-properties style:min-row-height="0.2895in" style:use-optimal-row-height="false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83" style:family="table-row">
      <style:table-row-properties style:min-row-height="0.2895in" style:use-optimal-row-height="false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97" style:family="table-row">
      <style:table-row-properties style:min-row-height="0.2895in" style:use-optimal-row-height="false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11" style:family="table-row">
      <style:table-row-properties style:min-row-height="0.2895in" style:use-optimal-row-height="false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25" style:family="table-row">
      <style:table-row-properties style:min-row-height="0.2895in" style:use-optimal-row-height="false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39" style:family="table-row">
      <style:table-row-properties style:min-row-height="0.2895in" style:use-optimal-row-height="false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53" style:family="table-row">
      <style:table-row-properties style:min-row-height="0.3159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6277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6284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00" style:family="table-row">
      <style:table-row-properties style:min-row-height="0.6284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06" style:family="table-row">
      <style:table-row-properties style:min-row-height="0.55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12" style:family="table-row">
      <style:table-row-properties style:min-row-height="0.3395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Row321" style:family="table-row">
      <style:table-row-properties style:min-row-height="0.5805in" style:use-optimal-row-height="false"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0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8" style:parent-style-name="內文" style:family="paragraph">
      <style:paragraph-properties fo:line-height="150%"/>
      <style:text-properties style:font-name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4"/></text:span><text:span text:style-name="T3">學期</text:span><text:span text:style-name="T4"><text:s/></text:span><text:span text:style-name="T5">弘光科技大學輔導教師訪視校外實習</text:span><text:span text:style-name="T6"><text:s/></text:span><text:span text:style-name="T7">實習學生記錄表</text:span><text:span text:style-name="T8">【</text:span><text:span text:style-name="T9">A</text:span><text:span text:style-name="T10">表】</text:span></text:p>
      <text:p text:style-name="P11">訪視日期: <text:s text:c="2"/>年<text:s text:c="4"/>月<text:s text:c="4"/>日<text:s text:c="3"/>填表人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班級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學生姓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學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實習</text:p>
            <text:p text:style-name="P46">機構</text:p>
          </table:table-cell>
          <table:table-cell table:style-name="TableCell47">
            <text:p text:style-name="P48"><text:span text:style-name="T49">機構名稱</text:span>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實習主管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實習單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實習地點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訪談輔導方式</text:p>
          </table:table-cell>
          <table:covered-table-cell/>
          <table:table-cell table:style-name="TableCell69" table:number-columns-spanned="14">
            <text:p text:style-name="P70"><text:span text:style-name="T71">□</text:span><text:span text:style-name="T72">至實習單位訪視</text:span><text:span text:style-name="T73"><text:s/>□</text:span><text:span text:style-name="T74">全程於實習對參與實習</text:span><text:span text:style-name="T75"><text:s/>□</text:span><text:span text:style-name="T76">其他</text:span><text:span text:style-name="T77">­</text:span><text:span text:style-name="T78">­</text:span><text:span text:style-name="T79">­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/>
            <text:p text:style-name="P83">注意</text:p>
            <text:p text:style-name="P84"><text:span text:style-name="T85">事項</text:span></text:p>
          </table:table-cell>
          <table:table-cell table:style-name="TableCell86" table:number-columns-spanned="14" table:number-rows-spanned="2">
            <text:p text:style-name="P87">實習生是否已了解，「弘光科技大學學生校外實習辦法」，學生校外實習課程成績由實習輔導老師負責評定，可依校外實習機構給予之實習考核、學生繳交之校外實習期末報告、實習輔導老師考核等項綜合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□是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□否</text:p>
          </table:table-cell>
        </table:table-row>
        <table:table-row table:style-name="TableRow95">
          <table:table-cell table:style-name="TableCell96" table:number-rows-spanned="11">
            <text:p text:style-name="P97">學生</text:p>
            <text:p text:style-name="P98">實習</text:p>
            <text:p text:style-name="P99"><text:span text:style-name="T100">狀況</text:span></text:p>
          </table:table-cell>
          <table:table-cell table:style-name="TableCell101" table:number-columns-spanned="5">
            <text:p text:style-name="P102">※請依據與學生訪談狀況給分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很滿意</text:p>
          </table:table-cell>
          <table:covered-table-cell/>
          <table:table-cell table:style-name="TableCell105" table:number-columns-spanned="2">
            <text:p text:style-name="P106">滿意</text:p>
          </table:table-cell>
          <table:covered-table-cell/>
          <table:table-cell table:style-name="TableCell107" table:number-columns-spanned="4">
            <text:p text:style-name="P108">尚可</text:p>
          </table:table-cell>
          <table:covered-table-cell/>
          <table:covered-table-cell/>
          <table:covered-table-cell/>
          <table:table-cell table:style-name="TableCell109">
            <text:p text:style-name="P110">不滿意</text:p>
          </table:table-cell>
          <table:table-cell table:style-name="TableCell111">
            <text:p text:style-name="P112">很不滿意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>1.學生實習態度與積極度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2.對目前實習環境、地點適應度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>3.對目前實習工作之自我表現滿意度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4.學生對公司之實習工作內容學習情形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>5.學生對實習工作時段之安排恰當性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>6.對目前實習職務及工作分派勝任能力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>7.學生與主管、同事之關係互動相處融洽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5">
            <text:p text:style-name="P214">8.學生對於主管之領導及管理方式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5">
            <text:p text:style-name="P228">9.學生實習出缺勤狀況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5">
            <text:p text:style-name="P242">10.學生對實習單位滿意度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><text:span text:style-name="T256">住</text:span><text:span text:style-name="T257"><text:s text:c="2"/></text:span><text:span text:style-name="T258">宿</text:span><text:span text:style-name="T259"><text:s text:c="2"/></text:span><text:span text:style-name="T260">調</text:span><text:span text:style-name="T261"><text:s text:c="2"/></text:span><text:span text:style-name="T262">查</text:span></text:p>
          </table:table-cell>
          <table:covered-table-cell/>
          <table:covered-table-cell/>
          <table:table-cell table:style-name="TableCell263" table:number-columns-spanned="13">
            <text:p text:style-name="P264"><text:span text:style-name="T265">□</text:span><text:span text:style-name="T266">家裡</text:span><text:span text:style-name="T267"><text:s/>□</text:span><text:span text:style-name="T268">學校宿舍</text:span><text:span text:style-name="T269"><text:s/>□</text:span><text:span text:style-name="T270">公司宿舍</text:span><text:span text:style-name="T271"><text:s/>□</text:span><text:span text:style-name="T272">租屋</text:span><text:span text:style-name="T273"><text:s/>□</text:span><text:span text:style-name="T274">其他</text:span><text:span text:style-name="T275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是<text:s/>否<text:s/>超<text:s/>時<text:s/>加<text:s/>班</text:p>
          </table:table-cell>
          <table:covered-table-cell/>
          <table:covered-table-cell/>
          <table:table-cell table:style-name="TableCell279" table:number-columns-spanned="3">
            <text:p text:style-name="P280"><text:span text:style-name="T281">□</text:span><text:span text:style-name="T282">是</text:span><text:span text:style-name="T283"><text:s/>□</text:span><text:span text:style-name="T284">否</text:span></text:p>
          </table:table-cell>
          <table:covered-table-cell/>
          <table:covered-table-cell/>
          <table:table-cell table:style-name="TableCell285" table:number-columns-spanned="5">
            <text:p text:style-name="P286">工作內容</text:p>
            <text:p text:style-name="P287">是否符合系所</text:p>
            <text:p text:style-name="P288">專業性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<text:span text:style-name="T291">□</text:span><text:span text:style-name="T292">是</text:span><text:span text:style-name="T293"><text:s/>□</text:span><text:span text:style-name="T29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學<text:s/>生<text:s/>建<text:s/>議<text:s/>事<text:s/>項</text:p>
          </table:table-cell>
          <table:covered-table-cell/>
          <table:covered-table-cell/>
          <table:table-cell table:style-name="TableCell298" table:number-columns-spanned="13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訪<text:s/>視<text:s/>老<text:s/>師</text:p>
            <text:p text:style-name="P303">處<text:s/>理<text:s/>情<text:s/>形</text:p>
          </table:table-cell>
          <table:covered-table-cell/>
          <table:covered-table-cell/>
          <table:table-cell table:style-name="TableCell304" table:number-columns-spanned="13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實<text:s/>習<text:s/>機<text:s/>構</text:p>
            <text:p text:style-name="P309">主<text:s/>管<text:s/>意<text:s/>見</text:p>
          </table:table-cell>
          <table:covered-table-cell/>
          <table:covered-table-cell/>
          <table:table-cell table:style-name="TableCell310" table:number-columns-spanned="13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受訪實習生簽名</text:p>
          </table:table-cell>
          <table:covered-table-cell/>
          <table:covered-table-cell/>
          <table:table-cell table:style-name="TableCell315" table:number-columns-spanned="4">
            <text:p text:style-name="P316">實習機構主管(或代表)簽章</text:p>
          </table:table-cell>
          <table:covered-table-cell/>
          <table:covered-table-cell/>
          <table:covered-table-cell/>
          <table:table-cell table:style-name="TableCell317" table:number-columns-spanned="5">
            <text:p text:style-name="P318">實習輔導老師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系主任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  <text:p text:style-name="P324">年<text:s text:c="3"/>月<text:s text:c="3"/>日</text:p>
          </table:table-cell>
          <table:covered-table-cell/>
          <table:covered-table-cell/>
          <table:table-cell table:style-name="TableCell325" table:number-columns-spanned="4">
            <text:p text:style-name="P326"/>
            <text:p text:style-name="P327">年<text:s text:c="3"/>月<text:s text:c="3"/>日</text:p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/>
            <text:p text:style-name="P330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  <text:p text:style-name="P333">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內文"><text:span text:style-name="T334">※1.</text:span><text:span text:style-name="T335">每實習機構至少填寫一張，並請實習單位主管簽名。</text:span><text:span text:style-name="T336">2.</text:span><text:span text:style-name="T337">訪視差旅費申請，請附上訪視紀錄表。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1、南台科技大學部輔導老師訪視校外實習學生記錄表(第   階段)</dc:title>
    <dc:subject/>
    <meta:initial-creator>STUT</meta:initial-creator>
    <dc:creator>admin</dc:creator>
    <meta:creation-date>2023-12-25T01:17:00Z</meta:creation-date>
    <dc:date>2024-02-04T21:57:00Z</dc:date>
    <meta:print-date>2023-12-19T10:1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