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937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050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84in" style:use-optimal-column-width="false"/>
    </style:style>
    <style:style style:name="TableColumn23" style:family="table-column">
      <style:table-column-properties style:column-width="0.3027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0.6333in" style:use-optimal-column-width="false"/>
    </style:style>
    <style:style style:name="Table12" style:family="table">
      <style:table-properties style:width="7.1319in" fo:margin-left="0in" table:align="center"/>
    </style:style>
    <style:style style:name="TableRow27" style:family="table-row">
      <style:table-row-properties style:min-row-height="0.259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28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427in" style:use-optimal-row-height="false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row-height="0.215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margin-left="0.8555in" fo:text-indent="-0.8458in">
        <style:tab-stops/>
      </style:paragraph-properties>
      <style:text-properties style:font-name="標楷體" fo:font-weight="bold" style:font-weight-asian="bold"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P8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Row83" style:family="table-row">
      <style:table-row-properties style:min-row-height="0.0138in" style:use-optimal-row-height="false"/>
    </style:style>
    <style:style style:name="P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margin-left="0.784in" fo:text-indent="-0.7743in">
        <style:tab-stops/>
      </style:paragraph-properties>
    </style:style>
    <style:style style:name="T87" style:parent-style-name="預設段落字型" style:family="text">
      <style:text-properties fo:color="#000000" fo:font-size="11pt" style:font-size-asian="11pt" style:font-size-complex="11pt"/>
    </style:style>
    <style:style style:name="T88" style:parent-style-name="預設段落字型" style:family="text">
      <style:text-properties fo:color="#000000" fo:font-size="11pt" style:font-size-asian="11pt" style:font-size-complex="11pt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00" style:family="table-row">
      <style:table-row-properties style:min-row-height="0.0138in" style:use-optimal-row-height="false"/>
    </style:style>
    <style:style style:name="P1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margin-left="0.784in" fo:text-indent="-0.7743in">
        <style:tab-stops/>
      </style:paragraph-properties>
    </style:style>
    <style:style style:name="T104" style:parent-style-name="預設段落字型" style:family="text">
      <style:text-properties fo:color="#000000" fo:font-size="11pt" style:font-size-asian="11pt" style:font-size-complex="11pt"/>
    </style:style>
    <style:style style:name="T105" style:parent-style-name="預設段落字型" style:family="text">
      <style:text-properties fo:color="#000000" fo:font-size="11pt" style:font-size-asian="11pt" style:font-size-complex="11pt"/>
    </style:style>
    <style:style style:name="T106" style:parent-style-name="預設段落字型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17" style:family="table-row">
      <style:table-row-properties style:min-row-height="0.0138in" style:use-optimal-row-height="false"/>
    </style:style>
    <style:style style:name="P1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margin-left="0.784in" fo:text-indent="-0.7743in">
        <style:tab-stops/>
      </style:paragraph-properties>
    </style:style>
    <style:style style:name="T121" style:parent-style-name="預設段落字型" style:family="text">
      <style:text-properties fo:color="#000000" fo:font-size="11pt" style:font-size-asian="11pt" style:font-size-complex="11pt"/>
    </style:style>
    <style:style style:name="T122" style:parent-style-name="預設段落字型" style:family="text">
      <style:text-properties fo:color="#000000" fo:font-size="11pt" style:font-size-asian="11pt" style:font-size-complex="11pt"/>
    </style:style>
    <style:style style:name="T123" style:parent-style-name="預設段落字型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34" style:family="table-row">
      <style:table-row-properties style:min-row-height="0.0138in" style:use-optimal-row-height="false"/>
    </style:style>
    <style:style style:name="P1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margin-left="0.784in" fo:text-indent="-0.7743in">
        <style:tab-stops/>
      </style:paragraph-properties>
    </style:style>
    <style:style style:name="T138" style:parent-style-name="預設段落字型" style:family="text">
      <style:text-properties fo:color="#000000" fo:font-size="11pt" style:font-size-asian="11pt" style:font-size-complex="11pt"/>
    </style:style>
    <style:style style:name="T139" style:parent-style-name="預設段落字型" style:family="text">
      <style:text-properties fo:color="#000000" fo:font-size="11pt" style:font-size-asian="11pt" style:font-size-complex="11pt"/>
    </style:style>
    <style:style style:name="T140" style:parent-style-name="預設段落字型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margin-left="0.784in" fo:text-indent="-0.7743in">
        <style:tab-stops/>
      </style:paragraph-properties>
    </style:style>
    <style:style style:name="T159" style:parent-style-name="預設段落字型" style:family="text">
      <style:text-properties fo:color="#000000" fo:font-size="11pt" style:font-size-asian="11pt" style:font-size-complex="11pt"/>
    </style:style>
    <style:style style:name="T160" style:parent-style-name="預設段落字型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71" style:family="table-row">
      <style:table-row-properties style:min-row-height="0.0138in" style:use-optimal-row-height="false"/>
    </style:style>
    <style:style style:name="P1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margin-left="0.784in" fo:text-indent="-0.7743in">
        <style:tab-stops/>
      </style:paragraph-properties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187" style:family="table-row">
      <style:table-row-properties style:min-row-height="0.0138in" style:use-optimal-row-height="false"/>
    </style:style>
    <style:style style:name="P18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margin-left="0.784in" fo:text-indent="-0.7743in">
        <style:tab-stops/>
      </style:paragraph-properties>
    </style:style>
    <style:style style:name="T191" style:parent-style-name="預設段落字型" style:family="text">
      <style:text-properties fo:color="#000000" fo:font-size="11pt" style:font-size-asian="11pt" style:font-size-complex="11pt"/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203" style:family="table-row">
      <style:table-row-properties style:min-row-height="0.0138in" style:use-optimal-row-height="false"/>
    </style:style>
    <style:style style:name="P2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margin-left="0.784in" fo:text-indent="-0.7743in">
        <style:tab-stops/>
      </style:paragraph-properties>
    </style:style>
    <style:style style:name="T207" style:parent-style-name="預設段落字型" style:family="text">
      <style:text-properties fo:color="#000000" fo:font-size="11pt" style:font-size-asian="11pt" style:font-size-complex="11pt"/>
    </style:style>
    <style:style style:name="T208" style:parent-style-name="預設段落字型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219" style:family="table-row">
      <style:table-row-properties style:min-row-height="0.0138in" style:use-optimal-row-height="false"/>
    </style:style>
    <style:style style:name="P2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margin-left="0.784in" fo:text-indent="-0.7743in">
        <style:tab-stops/>
      </style:paragraph-properties>
    </style:style>
    <style:style style:name="T223" style:parent-style-name="預設段落字型" style:family="text">
      <style:text-properties fo:color="#000000" fo:font-size="11pt" style:font-size-asian="11pt" style:font-size-complex="11pt"/>
    </style:style>
    <style:style style:name="T224" style:parent-style-name="預設段落字型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margin-left="0in" fo:text-indent="0in">
        <style:tab-stops/>
      </style:paragraph-properties>
    </style:style>
    <style:style style:name="T239" style:parent-style-name="預設段落字型" style:family="text">
      <style:text-properties fo:color="#000000" fo:font-size="11pt" style:font-size-asian="11pt" style:font-size-complex="11pt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T241" style:parent-style-name="預設段落字型" style:family="text">
      <style:text-properties fo:color="#000000" fo:font-size="11pt" style:font-size-asian="11pt" style:font-size-complex="11pt"/>
    </style:style>
    <style:style style:name="T242" style:parent-style-name="預設段落字型" style:family="text">
      <style:text-properties fo:color="#000000" fo:font-size="11pt" style:font-size-asian="11pt" style:font-size-complex="11pt"/>
    </style:style>
    <style:style style:name="T243" style:parent-style-name="預設段落字型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margin-right="0.1333in"/>
      <style:text-properties style:font-name="標楷體" style:font-name-asian="標楷體" fo:color="#000000"/>
    </style:style>
    <style:style style:name="TableRow254" style:family="table-row">
      <style:table-row-properties style:min-row-height="0.3479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296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563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 style:min-row-height="0.896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6" style:family="table-row">
      <style:table-row-properties style:min-row-height="0.7597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9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Row282" style:family="table-row">
      <style:table-row-properties style:min-row-height="0.5618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5in" fo:margin-bottom="0.05in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Row287" style:family="table-row">
      <style:table-row-properties style:min-row-height="0.7986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 style:min-row-height="0.5618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0.0416in" fo:margin-righ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4" style:family="table-row">
      <style:table-row-properties style:min-row-height="0.4909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14" style:parent-style-name="本文縮排" style:family="paragraph">
      <style:paragraph-properties fo:margin-left="0in" fo:text-indent="0in">
        <style:tab-stops/>
      </style:paragraph-properties>
    </style:style>
    <style:style style:name="T315" style:parent-style-name="預設段落字型" style:family="text">
      <style:text-properties style:font-name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</text:span><text:span text:style-name="T3">學期</text:span><text:span text:style-name="T4"><text:s/></text:span><text:span text:style-name="T5">弘光科技大學輔導教師訪視校外實習</text:span><text:span text:style-name="T6"><text:s/></text:span><text:span text:style-name="T7">實習機構記錄表</text:span><text:span text:style-name="T8">【</text:span><text:span text:style-name="T9">B</text:span><text:span text:style-name="T10">表】</text:span></text:p>
      <text:p text:style-name="P11"><text:s text:c="2"/>訪視日期: <text:s text:c="2"/>年<text:s text:c="3"/>月<text:s text:c="3"/>日<text:s text:c="3"/>填表人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班級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學號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實習</text:p>
            <text:p text:style-name="P43"><text:span text:style-name="T44">機構</text:span></text:p>
          </table:table-cell>
          <table:table-cell table:style-name="TableCell45">
            <text:p text:style-name="P46">機構名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實習主管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實習單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實習</text:p>
            <text:p text:style-name="P61"><text:span text:style-name="T62">地點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訪談</text:p>
            <text:p text:style-name="P68">單位</text:p>
            <text:p text:style-name="P69">主管</text:p>
          </table:table-cell>
          <table:table-cell table:style-name="TableCell70" table:number-columns-spanned="5">
            <text:p text:style-name="P71">問<text:s text:c="4"/>題<text:s text:c="4"/>內<text:s text:c="4"/>容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很滿意</text:p>
          </table:table-cell>
          <table:table-cell table:style-name="TableCell74" table:number-columns-spanned="3">
            <text:p text:style-name="P75">滿意</text:p>
          </table:table-cell>
          <table:covered-table-cell/>
          <table:covered-table-cell/>
          <table:table-cell table:style-name="TableCell76" table:number-columns-spanned="2">
            <text:p text:style-name="P77">尚可</text:p>
          </table:table-cell>
          <table:covered-table-cell/>
          <table:table-cell table:style-name="TableCell78">
            <text:p text:style-name="P79">不滿意</text:p>
            <text:p text:style-name="P80"/>
          </table:table-cell>
          <table:table-cell table:style-name="TableCell81">
            <text:p text:style-name="P82">很不滿意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1.</text:span><text:span text:style-name="T88">實習生對實習工作內容，是否能吸收</text:span><text:span text:style-name="T89">?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2.</text:span><text:span text:style-name="T105">實習生平日工作時，是否能積極投入</text:span><text:span text:style-name="T106">?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3.</text:span><text:span text:style-name="T122">實習生平日的學習能力如何</text:span><text:span text:style-name="T123">?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><text:span text:style-name="T138">4.</text:span><text:span text:style-name="T139">實習生的綜合表現如何</text:span><text:span text:style-name="T140">?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6">
            <text:p text:style-name="P153">學生</text:p>
            <text:p text:style-name="P154">實習</text:p>
            <text:p text:style-name="P155">工作</text:p>
            <text:p text:style-name="P156">情形</text:p>
          </table:table-cell>
          <table:table-cell table:style-name="TableCell157" table:number-columns-spanned="5">
            <text:p text:style-name="P158"><text:span text:style-name="T159">1.</text:span><text:span text:style-name="T160">實習工作內容與簽約內容符合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<text:span text:style-name="T175">2.</text:span><text:span text:style-name="T176">實習工作分配適當度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3.</text:span><text:span text:style-name="T192">實習工作量是否合理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<text:span text:style-name="T207">4.</text:span><text:span text:style-name="T208">實習工作學生與同事相處情形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5.</text:span><text:span text:style-name="T224">實習工作中學生與主管相處情形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<text:span text:style-name="T239">6.</text:span><text:span text:style-name="T240">是否安排</text:span><text:span text:style-name="T241">職</text:span><text:span text:style-name="T242">前</text:span><text:span text:style-name="T243">與在職訓練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6">
            <text:p text:style-name="P256">學生是否具備公司所需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>是否願意繼續與本校合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□是<text:s text:c="2"/>□否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實習生表現優良事蹟</text:p>
          </table:table-cell>
          <table:covered-table-cell/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實習機構培訓與</text:p>
            <text:p text:style-name="P272">輔<text:s/>導<text:s/>機<text:s/>制</text:p>
          </table:table-cell>
          <table:covered-table-cell/>
          <table:covered-table-cell/>
          <table:table-cell table:style-name="TableCell273" table:number-columns-spanned="11">
            <text:p text:style-name="P274">(請具體說明實習機構於學生實習過程中，所提供的專業指導、訓練、生活與工作輔導、定期考核情況)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實習機構對實習課程</text:p>
            <text:p text:style-name="P279">之回饋意見</text:p>
          </table:table-cell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實習機構建議事項</text:p>
          </table:table-cell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訪視老師處理情形</text:p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實習機構主管意見</text:p>
          </table:table-cell>
          <table:covered-table-cell/>
          <table:covered-table-cell/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實習機構主管(或代表)簽章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>實習輔導老師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  <text:p text:style-name="P307">年<text:s text:c="2"/>月<text:s text:c="2"/>日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  <text:p text:style-name="P310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  <text:p text:style-name="P313"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※1.</text:span><text:span text:style-name="T316">每實習機構至少填寫一張，並請實習單位主管簽名。</text:span><text:span text:style-name="T317">2.</text:span><text:span text:style-name="T318">訪視差旅費申請，請附上訪視紀錄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1、南台科技大學部輔導老師訪視校外實習學生記錄表(第   階段)</dc:title>
    <dc:subject/>
    <meta:initial-creator>STUT</meta:initial-creator>
    <dc:creator>admin</dc:creator>
    <meta:creation-date>2023-12-25T01:18:00Z</meta:creation-date>
    <dc:date>2024-02-04T21:57:00Z</dc:date>
    <meta:print-date>2023-12-19T10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