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TableColumn8" style:family="table-column">
      <style:table-column-properties style:column-width="3.3437in"/>
    </style:style>
    <style:style style:name="TableColumn9" style:family="table-column">
      <style:table-column-properties style:column-width="0.0104in"/>
    </style:style>
    <style:style style:name="TableColumn10" style:family="table-column">
      <style:table-column-properties style:column-width="1.1708in"/>
    </style:style>
    <style:style style:name="TableColumn11" style:family="table-column">
      <style:table-column-properties style:column-width="2.1611in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548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7" style:family="table-row">
      <style:table-row-properties style:min-row-height="1.2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paragraph-properties style:snap-to-layout-grid="false" fo:text-align="justify" fo:margin-top="0.125in"/>
    </style:style>
    <style:style style:name="T2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paragraph-properties style:snap-to-layout-grid="false" fo:text-align="justify" fo:margin-top="0.125in"/>
    </style:style>
    <style:style style:name="T2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0" style:family="table-row">
      <style:table-row-properties style:min-row-height="0.544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5" style:family="table-row">
      <style:table-row-properties style:min-row-height="0.588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Row38" style:family="table-row">
      <style:table-row-properties style:min-row-height="3.436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name-complex="Times New Roman" style:font-size-complex="12pt"/>
    </style:style>
    <style:style style:name="TableRow41" style:family="table-row">
      <style:table-row-properties style:min-row-height="1.892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Times New Roman" style:font-size-complex="12pt"/>
    </style:style>
    <style:style style:name="P45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Times New Roman" style:font-size-complex="12pt"/>
    </style:style>
    <style:style style:name="P46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Times New Roman" style:font-size-complex="12pt"/>
    </style:style>
    <style:style style:name="P47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name-complex="Times New Roman" style:font-size-complex="12pt"/>
    </style:style>
    <style:style style:name="P51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style:snap-to-layout-grid="false" fo:text-align="end" fo:margin-top="0.125in"/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5" style:parent-style-name="內文" style:family="paragraph">
      <style:paragraph-properties fo:margin-left="0.39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弘光科技大學健康事業管理系碩士班</text:p>
      <text:p text:style-name="P5">學位論文專業符合檢核申請表</text:p>
      <text:p text:style-name="P6">送件日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：</text:p>
          </table:table-cell>
          <table:table-cell table:style-name="TableCell15" table:number-columns-spanned="3">
            <text:p text:style-name="P16">學號：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是否為第一次申請：</text:p>
            <text:p text:style-name="P20"><text:span text:style-name="T21">□</text:span><text:span text:style-name="T22">是</text:span></text:p>
            <text:p text:style-name="P23"><text:span text:style-name="T24">□</text:span><text:span text:style-name="T25">否，第</text:span><text:span text:style-name="T26"><text:s/></text:span><text:span text:style-name="T27"><text:s text:c="4"/></text:span><text:span text:style-name="T28">次申請，上次主題名稱：</text:span><text:span text:style-name="T29"><text:s/>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預計口試學期：</text:p>
          </table:table-cell>
          <table:covered-table-cell/>
          <table:table-cell table:style-name="TableCell33" table:number-columns-spanned="2">
            <text:p text:style-name="P34">指導教授姓名：</text:p>
          </table:table-cell>
          <table:covered-table-cell/>
        </table:table-row>
        <table:table-row table:style-name="TableRow35">
          <table:table-cell table:style-name="TableCell36" table:number-columns-spanned="4">
            <text:p text:style-name="P37">論文名稱(中文或英文)：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論文計畫書摘要(中文或英文，至少500個字，包含研究主題、背景與動機、研究目的、材料與方法)<text:s/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檢核結果：</text:p>
            <text:p text:style-name="P44">□通過</text:p>
            <text:p text:style-name="P45">□不通過（請簡述原因與建議）</text:p>
            <text:p text:style-name="P46">原因：</text:p>
            <text:p text:style-name="P47">建議：</text:p>
          </table:table-cell>
          <table:covered-table-cell/>
          <table:covered-table-cell/>
          <table:table-cell table:style-name="TableCell48">
            <text:p text:style-name="P49">檢核委員簽名：</text:p>
            <text:p text:style-name="P50"/>
            <text:p text:style-name="P51"/>
            <text:p text:style-name="P52"/>
            <text:p text:style-name="P53">年<text:s/><text:s/><text:s/><text:s text:c="2"/>月<text:s/><text:s text:c="4"/>日</text:p>
          </table:table-cell>
        </table:table-row>
      </table:table>
      <text:p text:style-name="P54">備註1：研究生應於二年級上學期結束前或學位考試前一學期提出申請。</text:p>
      <text:p text:style-name="P55"><text:span text:style-name="T56">2</text:span><text:span text:style-name="T57">：</text:span><text:span text:style-name="T58">請</text:span><text:span text:style-name="T59">檢核</text:span><text:span text:style-name="T60">委員於二週內</text:span><text:span text:style-name="T61">檢</text:span><text:span text:style-name="T62">核完畢執回系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style:line-break="normal" fo:text-align="end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FM-20410-026</text:p>
        <text:p text:style-name="P3">表單修訂日期：111.10.27</text:p>
        <text:p text:style-name="P4">保存期限：永久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ala</meta:initial-creator>
    <dc:creator>User</dc:creator>
    <meta:creation-date>2024-03-02T04:47:00Z</meta:creation-date>
    <dc:date>2024-03-02T04:47:00Z</dc:date>
    <meta:print-date>2022-10-26T1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