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space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222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line-height="0.2777in"/>
      <style:text-properties style:font-name-asian="標楷體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6694in" style:use-optimal-column-width="false"/>
    </style:style>
    <style:style style:name="TableColumn7" style:family="table-column">
      <style:table-column-properties style:column-width="0.3159in" style:use-optimal-column-width="false"/>
    </style:style>
    <style:style style:name="TableColumn8" style:family="table-column">
      <style:table-column-properties style:column-width="0.9881in" style:use-optimal-column-width="false"/>
    </style:style>
    <style:style style:name="TableColumn9" style:family="table-column">
      <style:table-column-properties style:column-width="0.1527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1.2388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6513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3" style:family="table">
      <style:table-properties style:width="7.2854in" fo:margin-left="0in" table:align="center"/>
    </style:style>
    <style:style style:name="TableRow17" style:family="table-row">
      <style:table-row-properties style:min-row-height="0.2381in" style:use-optimal-row-height="false" fo:keep-together="always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0" style:family="table-row">
      <style:table-row-properties style:min-row-height="0.4333in" style:use-optimal-row-height="false" fo:keep-together="alway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letter-kerning="false" style:font-size-complex="12pt"/>
    </style:style>
    <style:style style:name="T25" style:parent-style-name="預設段落字型" style:family="text">
      <style:text-properties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-asian="標楷體" fo:color="#FF0000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8" style:family="table-row">
      <style:table-row-properties style:min-row-height="0.4333in" style:use-optimal-row-height="false" fo:keep-together="alway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Row54" style:family="table-row">
      <style:table-row-properties style:min-row-height="0.6506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4" style:family="table-row">
      <style:table-row-properties style:min-row-height="0.15in" style:use-optimal-row-height="false" fo:keep-together="always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7" style:family="table-row">
      <style:table-row-properties style:min-row-height="0.677in" style:use-optimal-row-height="false" fo:keep-together="always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2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3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4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5" style:parent-style-name="清單段落" style:list-style-name="LFO1" style:family="paragraph">
      <style:paragraph-properties style:snap-to-layout-grid="false"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P96" style:parent-style-name="清單段落" style:list-style-name="LFO1" style:family="paragraph">
      <style:paragraph-properties fo:text-align="justify" style:line-height-at-least="0in" fo:margin-left="0.1729in" fo:text-indent="-0.1729in">
        <style:tab-stops/>
      </style:paragraph-properties>
      <style:text-properties style:font-name-asian="標楷體"/>
    </style:style>
    <style:style style:name="TableRow97" style:family="table-row">
      <style:table-row-properties style:min-row-height="0.677in" style:use-optimal-row-height="false" fo:keep-together="always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02" style:family="table-row">
      <style:table-row-properties style:min-row-height="0.259in" style:use-optimal-row-height="false" fo:keep-together="always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size-complex="12pt"/>
    </style:style>
    <style:style style:name="TableRow117" style:family="table-row">
      <style:table-row-properties style:min-row-height="0.5409in" style:use-optimal-row-height="false" fo:keep-together="always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808080" fo:font-size="8pt" style:font-size-asian="8pt" style:font-size-complex="8pt"/>
    </style:style>
    <style:style style:name="TableRow128" style:family="table-row">
      <style:table-row-properties style:min-row-height="0.5409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808080" fo:font-size="8pt" style:font-size-asian="8pt" style:font-size-complex="8pt"/>
    </style:style>
    <style:style style:name="TableRow139" style:family="table-row">
      <style:table-row-properties style:min-row-height="0.5409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808080" fo:font-size="8pt" style:font-size-asian="8pt" style:font-size-complex="8pt"/>
    </style:style>
    <style:style style:name="TableRow150" style:family="table-row">
      <style:table-row-properties style:min-row-height="0.7097in" style:use-optimal-row-height="false" fo:keep-together="always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TableRow158" style:family="table-row">
      <style:table-row-properties style:min-row-height="0.7097in" style:use-optimal-row-height="false" fo:keep-together="always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清單段落" style:list-style-name="LFO2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64" style:parent-style-name="清單段落" style:list-style-name="LFO2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65" style:parent-style-name="清單段落" style:list-style-name="LFO2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66" style:parent-style-name="清單段落" style:list-style-name="LFO2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P167" style:parent-style-name="清單段落" style:list-style-name="LFO2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 style:font-size-complex="12pt"/>
    </style:style>
    <style:style style:name="TableRow168" style:family="table-row">
      <style:table-row-properties style:min-row-height="0.7097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3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4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5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6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7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8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179" style:parent-style-name="清單段落" style:list-style-name="LFO3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TableRow180" style:family="table-row">
      <style:table-row-properties style:min-row-height="0.1194in" style:use-optimal-row-height="false" fo:keep-together="always"/>
    </style:style>
    <style:style style:name="TableCell18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3" style:family="table-row">
      <style:table-row-properties style:min-row-height="0.6444in" style:use-optimal-row-height="false" fo:keep-together="always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-asian="標楷體" fo:color="#0000FF" fo:font-size="10pt" style:font-size-asian="10pt"/>
    </style:style>
    <style:style style:name="T189" style:parent-style-name="預設段落字型" style:family="text">
      <style:text-properties style:font-name-asian="標楷體" fo:color="#0000FF" fo:font-size="10pt" style:font-size-asian="10pt"/>
    </style:style>
    <style:style style:name="T190" style:parent-style-name="預設段落字型" style:family="text">
      <style:text-properties style:font-name-asian="標楷體" fo:color="#0000FF" fo:font-size="10pt" style:font-size-asian="10pt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TableRow192" style:family="table-row">
      <style:table-row-properties style:min-row-height="0.4354in" style:use-optimal-row-height="false" fo:keep-together="always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 fo:color="#0000FF" fo:font-size="10pt" style:font-size-asian="10pt"/>
    </style:style>
    <style:style style:name="T198" style:parent-style-name="預設段落字型" style:family="text">
      <style:text-properties style:font-name-asian="標楷體" fo:color="#0000FF" fo:font-size="10pt" style:font-size-asian="10pt"/>
    </style:style>
    <style:style style:name="T199" style:parent-style-name="預設段落字型" style:family="text">
      <style:text-properties style:font-name-asian="標楷體" fo:color="#0000FF" fo:font-size="10pt" style:font-size-asian="10pt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6444in" style:use-optimal-row-height="false" fo:keep-together="always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P211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212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P213" style:parent-style-name="清單段落" style:list-style-name="LFO4" style:family="paragraph">
      <style:paragraph-properties fo:text-align="justify" style:line-height-at-least="0in" fo:margin-left="0.1784in" fo:text-indent="-0.1784in">
        <style:tab-stops/>
      </style:paragraph-properties>
      <style:text-properties style:font-name="Times New Roman" style:font-name-asian="標楷體"/>
    </style:style>
    <style:style style:name="TableRow214" style:family="table-row">
      <style:table-row-properties style:min-row-height="0.1194in" style:use-optimal-row-height="false" fo:keep-together="always"/>
    </style:style>
    <style:style style:name="TableCell21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17" style:family="table-row">
      <style:table-row-properties style:min-row-height="0.2958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清單段落" style:list-style-name="LFO5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/>
    </style:style>
    <style:style style:name="TableRow221" style:family="table-row">
      <style:table-row-properties style:min-row-height="0.295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清單段落" style:list-style-name="LFO5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ableRow229" style:family="table-row">
      <style:table-row-properties style:min-row-height="0.15in" style:use-optimal-row-height="false" fo:keep-together="always"/>
    </style:style>
    <style:style style:name="TableCell23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32" style:family="table-row">
      <style:table-row-properties style:min-row-height="0.15in" style:use-optimal-row-height="false" fo:keep-together="always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4" style:parent-style-name="內文" style:family="paragraph">
      <style:paragraph-properties fo:text-align="center" style:vertical-align="baseline"/>
      <style:text-properties style:font-name-asian="標楷體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6" style:parent-style-name="內文" style:family="paragraph">
      <style:paragraph-properties fo:text-align="center" style:vertical-align="baseline"/>
      <style:text-properties style:font-name-asian="標楷體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8" style:parent-style-name="內文" style:family="paragraph">
      <style:paragraph-properties fo:text-align="center" style:vertical-align="baseline"/>
      <style:text-properties style:font-name-asian="標楷體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0" style:parent-style-name="內文" style:family="paragraph">
      <style:paragraph-properties fo:text-align="center" style:vertical-align="baseline"/>
      <style:text-properties style:font-name-asian="標楷體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2" style:parent-style-name="內文" style:family="paragraph">
      <style:paragraph-properties fo:text-align="center" style:vertical-align="baseline"/>
      <style:text-properties style:font-name-asian="標楷體"/>
    </style:style>
    <style:style style:name="TableRow243" style:family="table-row">
      <style:table-row-properties style:min-row-height="0.6611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weight="bold" style:font-weight-asian="bold" fo:color="#BFBFBF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weight="bold" style:font-weight-asian="bold" fo:color="#BFBFB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54" style:parent-style-name="內文" style:family="paragraph">
      <style:paragraph-properties style:vertical-align="baseline" fo:line-height="0.1944in" fo:margin-left="-0.2951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P256" style:parent-style-name="內文" style:list-style-name="LFO6" style:family="paragraph">
      <style:paragraph-properties style:snap-to-layout-grid="false" fo:text-align="justify" style:vertical-align="baseline" fo:line-height="0.1944in" fo:margin-left="0.0006in" fo:margin-right="-0.2951in" fo:text-indent="-0.1458in">
        <style:tab-stops/>
      </style:paragraph-properties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P272" style:parent-style-name="內文" style:list-style-name="LFO6" style:family="paragraph">
      <style:paragraph-properties style:snap-to-layout-grid="false" fo:text-align="justify" style:vertical-align="baseline" fo:line-height="0.1944in" fo:margin-left="0.1972in" fo:margin-right="-0.2951in" fo:text-indent="-0.343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273" style:parent-style-name="內文" style:list-style-name="LFO6" style:family="paragraph">
      <style:paragraph-properties style:snap-to-layout-grid="false" fo:text-align="justify" style:vertical-align="baseline" fo:line-height="0.1944in" fo:margin-left="0.1972in" fo:margin-right="-0.2951in" fo:text-indent="-0.343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274" style:parent-style-name="內文" style:family="paragraph">
      <style:paragraph-properties fo:line-height="0.1944in" fo:margin-left="-0.295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弘光科技大學校外實習學生個別實習計畫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實習機構</text:p>
            <text:p text:style-name="P23"><text:span text:style-name="T24">名</text:span><text:span text:style-name="T25">稱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實習機構</text:p>
            <text:p text:style-name="P30">單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機構輔導</text:p>
            <text:p text:style-name="P35">教師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實習學生</text:p>
            <text:p text:style-name="P41">姓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實習學生</text:p>
            <text:p text:style-name="P46">系所</text:p>
          </table:table-cell>
          <table:table-cell table:style-name="TableCell47" table:number-columns-spanned="4">
            <text:p text:style-name="P48">健康事業管理系</text:p>
          </table:table-cell>
          <table:covered-table-cell/>
          <table:covered-table-cell/>
          <table:covered-table-cell/>
          <table:table-cell table:style-name="TableCell49">
            <text:p text:style-name="P50">實習學生</text:p>
            <text:p text:style-name="P51">年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校內輔導</text:p>
            <text:p text:style-name="P57">教師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實習課程</text:p>
            <text:p text:style-name="P62">分類</text:p>
          </table:table-cell>
          <table:table-cell table:style-name="TableCell63" table:number-columns-spanned="4">
            <text:p text:style-name="P64"><text:span text:style-name="T65">□</text:span><text:span text:style-name="T66">暑期實習</text:span><text:span text:style-name="T67">□</text:span><text:span text:style-name="T68">學期實習</text:span></text:p>
            <text:p text:style-name="P69"><text:span text:style-name="T70">□</text:span><text:span text:style-name="T71">學年實習</text:span><text:span text:style-name="T72">□</text:span><text:span text:style-name="T73">醫護類實習</text:span></text:p>
            <text:p text:style-name="P74"><text:span text:style-name="T75">□</text:span><text:span text:style-name="T76">海外實習</text:span><text:span text:style-name="T77">□</text:span><text:span text:style-name="T78">其他</text:span></text:p>
          </table:table-cell>
          <table:covered-table-cell/>
          <table:covered-table-cell/>
          <table:covered-table-cell/>
          <table:table-cell table:style-name="TableCell79">
            <text:p text:style-name="P80">實習學生</text:p>
            <text:p text:style-name="P81">實習期間</text:p>
          </table:table-cell>
          <table:table-cell table:style-name="TableCell82" table:number-columns-spanned="3">
            <text:p text:style-name="P83">114/02/10-114/05/16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13">
            <text:p text:style-name="P86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實習課程目標</text:p>
          </table:table-cell>
          <table:covered-table-cell/>
          <table:covered-table-cell/>
          <table:covered-table-cell/>
          <table:table-cell table:style-name="TableCell90" table:number-columns-spanned="9">
            <text:list text:style-name="LFO1" text:continue-numbering="true">
              <text:list-item>
                <text:p text:style-name="P91">獲得健康事業管理實務經驗。</text:p>
              </text:list-item>
              <text:list-item>
                <text:p text:style-name="P92">培養學生組織管理能力。</text:p>
              </text:list-item>
              <text:list-item>
                <text:p text:style-name="P93">學習行政管理實務知識。</text:p>
              </text:list-item>
              <text:list-item>
                <text:p text:style-name="P94">訓練在實習機構之溝通技巧。</text:p>
              </text:list-item>
              <text:list-item>
                <text:p text:style-name="P95">維持與實習機構的人際關係。</text:p>
              </text:list-item>
              <text:list-item>
                <text:p text:style-name="P96">提早了解未來職場環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實習課程內涵</text:p>
          </table:table-cell>
          <table:covered-table-cell/>
          <table:covered-table-cell/>
          <table:covered-table-cell/>
          <table:table-cell table:style-name="TableCell100" table:number-columns-spanned="9">
            <text:p text:style-name="P101">基本銷售課程，商品知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項次</text:span></text:p>
          </table:table-cell>
          <table:table-cell table:style-name="TableCell106" table:number-columns-spanned="3">
            <text:p text:style-name="P107">實習期間</text:p>
          </table:table-cell>
          <table:covered-table-cell/>
          <table:covered-table-cell/>
          <table:table-cell table:style-name="TableCell108" table:number-columns-spanned="3">
            <text:p text:style-name="P109">實習訓練</text:p>
            <text:p text:style-name="P110">主題</text:p>
          </table:table-cell>
          <table:covered-table-cell/>
          <table:covered-table-cell/>
          <table:table-cell table:style-name="TableCell111" table:number-columns-spanned="5">
            <text:p text:style-name="P112">實習專業技術具體規劃內容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機構輔導</text:p>
            <text:p text:style-name="P115"><text:span text:style-name="T116">教師</text:span>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實習機構提供實習課程</text:p>
            <text:p text:style-name="P153">指導與資源說明</text:p>
          </table:table-cell>
          <table:covered-table-cell/>
          <table:covered-table-cell/>
          <table:covered-table-cell/>
          <table:table-cell table:style-name="TableCell154" table:number-columns-spanned="9">
            <text:p text:style-name="P155">邀請實習機構負責人/代表參與實習機構明會。</text:p>
            <text:p text:style-name="P156">邀請實習機構負責人/代表參與實習課程規劃或檢討會。</text:p>
            <text:p text:style-name="P157">邀請實習機構負責人/代表參與課程發展機制會議或實習分享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機構輔導教師</text:p>
            <text:p text:style-name="P161">輔導實習課程之規劃</text:p>
          </table:table-cell>
          <table:covered-table-cell/>
          <table:covered-table-cell/>
          <table:covered-table-cell/>
          <table:table-cell table:style-name="TableCell162" table:number-columns-spanned="9">
            <text:list text:style-name="LFO2" text:continue-numbering="true">
              <text:list-item>
                <text:p text:style-name="P163">與本系共同訂定實習內容，並配合依進度實際執行。</text:p>
              </text:list-item>
              <text:list-item>
                <text:p text:style-name="P164">輔導學生各項實務操作，防止實習時意外發生。</text:p>
              </text:list-item>
              <text:list-item>
                <text:p text:style-name="P165">協助提供與實習有關之各項資料。</text:p>
              </text:list-item>
              <text:list-item>
                <text:p text:style-name="P166">解決學生實務作業上所遭遇之困難。</text:p>
              </text:list-item>
              <text:list-item>
                <text:p text:style-name="P167">協助安排學生實習期間之食、宿及交通問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4">
            <text:p text:style-name="P170">校內輔導教師<text:line-break/>輔導訪視實習課程之規劃</text:p>
          </table:table-cell>
          <table:covered-table-cell/>
          <table:covered-table-cell/>
          <table:covered-table-cell/>
          <table:table-cell table:style-name="TableCell171" table:number-columns-spanned="9">
            <text:list text:style-name="LFO3" text:continue-numbering="true">
              <text:list-item>
                <text:p text:style-name="P172">參加實習相關會議，瞭解實習生實習內容與問題，並於實習期間盡量因應實習生個別之需要，協助解決實習生問題。</text:p>
              </text:list-item>
              <text:list-item>
                <text:p text:style-name="P173">實習期間需親自赴國內機構訪視至少一次、國外機構訪視至少一次，瞭解實習生實習狀況。訪視後須完成「輔導教師訪視校外實習學生記錄表」、「實習機構訪視紀錄」與「實習生訪視紀錄」。</text:p>
              </text:list-item>
              <text:list-item>
                <text:p text:style-name="P174">輔導實習生實習與生活管理，如遇重大事故或情節，應通知學校及監護人處理。</text:p>
              </text:list-item>
              <text:list-item>
                <text:p text:style-name="P175">評閱實習月誌與心得，並給予具體回饋與指導，實習結束後，需評閱與指導實習生之實習成果檔案。</text:p>
              </text:list-item>
              <text:list-item>
                <text:p text:style-name="P176">依實習生實習態度、實習月誌、實習心得與實習成果，評定實習生實習分數。</text:p>
              </text:list-item>
              <text:list-item>
                <text:p text:style-name="P177">報請校方與系主任嘉勉實習期間表現優異之實習生。</text:p>
              </text:list-item>
              <text:list-item>
                <text:p text:style-name="P178">針對實習心得與成果檔案，提供系上實習相關事宜之改進與建議。</text:p>
              </text:list-item>
              <text:list-item>
                <text:p text:style-name="P179">其他實習相關事宜之協助與指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3">
            <text:p text:style-name="P182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實習成效考核<text:line-break/>指標或項目</text:p>
          </table:table-cell>
          <table:covered-table-cell/>
          <table:covered-table-cell/>
          <table:covered-table-cell/>
          <table:table-cell table:style-name="TableCell186" table:number-columns-spanned="9">
            <text:p text:style-name="P187"><text:span text:style-name="T188">(</text:span><text:span text:style-name="T189">評量項目如實作表現、實習歷程、反省心得等，指標可檢附評量表</text:span><text:span text:style-name="T190">)</text:span></text:p>
            <text:p text:style-name="P191">學習能力30%、工作態度30%、責任感與人際關係20%、守時勤惰10%；儀表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實習成效與教學<text:line-break/>評核方式</text:p>
          </table:table-cell>
          <table:covered-table-cell/>
          <table:covered-table-cell/>
          <table:covered-table-cell/>
          <table:table-cell table:style-name="TableCell195" table:number-columns-spanned="9">
            <text:p text:style-name="P196"><text:span text:style-name="T197">(</text:span><text:span text:style-name="T198">包含評核人員、配分、時間</text:span><text:span text:style-name="T199">)</text:span></text:p>
            <text:p text:style-name="P200"><text:span text:style-name="T201">實習機構評分</text:span><text:span text:style-name="T202">60%</text:span><text:span text:style-name="T203">及實習輔導訪視教師</text:span><text:span text:style-name="T204">40%</text:span><text:span text:style-name="T2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實習課程後<text:line-break/>回饋與規劃</text:p>
          </table:table-cell>
          <table:covered-table-cell/>
          <table:covered-table-cell/>
          <table:covered-table-cell/>
          <table:table-cell table:style-name="TableCell209" table:number-columns-spanned="9">
            <text:p text:style-name="P210">(包含機構輔導教師和學校輔導教師，如何針對學生實習表現評核後的回饋機制與規劃)</text:p>
            <text:list text:style-name="LFO4" text:continue-numbering="true">
              <text:list-item>
                <text:p text:style-name="P211">實習後安排實習分享會。</text:p>
              </text:list-item>
              <text:list-item>
                <text:p text:style-name="P212">實習後針對實習單位及實習生做問卷調查。</text:p>
              </text:list-item>
              <text:list-item>
                <text:p text:style-name="P213">匯集實習單位及實習生問題召開會議討論並回饋至課程做修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系(科、學位學程)實習委員會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list text:style-name="LFO5" text:continue-numbering="true">
              <text:list-item>
                <text:p text:style-name="P219"><text:span text:style-name="T220">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list text:style-name="LFO5" text:continue-numbering="true">
              <text:list-item>
                <text:p text:style-name="P223"><text:span text:style-name="T224">不通過，第</text:span><text:span text:style-name="T225">___</text:span><text:span text:style-name="T226">階段</text:span><text:span text:style-name="T227">/</text:span><text:span text:style-name="T228">週次之規劃內容與本系教育目標不符。建議調整規劃內容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3">
            <text:p text:style-name="P23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校內輔導教師</text:p>
          </table:table-cell>
          <table:covered-table-cell/>
          <table:covered-table-cell/>
          <table:table-cell table:style-name="TableCell235" table:number-columns-spanned="3">
            <text:p text:style-name="P236">實習學生</text:p>
          </table:table-cell>
          <table:covered-table-cell/>
          <table:covered-table-cell/>
          <table:table-cell table:style-name="TableCell237" table:number-columns-spanned="2">
            <text:p text:style-name="P238">機構輔導教師</text:p>
          </table:table-cell>
          <table:covered-table-cell/>
          <table:table-cell table:style-name="TableCell239" table:number-columns-spanned="3">
            <text:p text:style-name="P240">系所主管</text:p>
          </table:table-cell>
          <table:covered-table-cell/>
          <table:covered-table-cell/>
          <table:table-cell table:style-name="TableCell241" table:number-columns-spanned="2">
            <text:p text:style-name="P242">系(科、學位學程)<text:line-break/>實習委員會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><text:span text:style-name="T255">說明：</text:span></text:p>
      <text:list text:style-name="LFO6" text:continue-numbering="true">
        <text:list-item>
          <text:p text:style-name="P256"><text:span text:style-name="T257">本表由</text:span><text:span text:style-name="T258">系方</text:span><text:span text:style-name="T259">及</text:span><text:span text:style-name="T260">實習機構</text:span><text:span text:style-name="T261">為每位實習學生進行個別實習計畫擬定後，經校內輔導教師、實習學生、機構輔導教師與系所主管同意後，再由各系</text:span><text:span text:style-name="T262">(</text:span><text:span text:style-name="T263">科、學位學程</text:span><text:span text:style-name="T264">)</text:span><text:span text:style-name="T265">實習委員會進行</text:span><text:span text:style-name="T266">審</text:span><text:span text:style-name="T267">查，並簽署同意生效一式三份實習學生、實習機構及各系</text:span><text:span text:style-name="T268">(</text:span><text:span text:style-name="T269">科、學位學程</text:span><text:span text:style-name="T270">)</text:span><text:span text:style-name="T271">各執一份。</text:span></text:p>
        </text:list-item>
        <text:list-item>
          <text:p text:style-name="P272">本表務必請實習學生檢附於學生實習每階段之報告內頁中第1頁中備查。</text:p>
        </text:list-item>
        <text:list-item>
          <text:p text:style-name="P273">實習機構單位應安排一名實習機構輔導教師，負責學生實習輔導聯繫及關心工作學習狀況。</text:p>
        </text:list-item>
      </text:list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space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sin1012221</dc:creator>
    <meta:creation-date>2022-12-22T01:18:00Z</meta:creation-date>
    <dc:date>2024-10-21T08:43:00Z</dc:date>
    <meta:print-date>2022-10-26T11:27:00Z</meta:print-date>
    <meta:template xlink:href="Normal" xlink:type="simple"/>
    <meta:editing-cycles>6</meta:editing-cycles>
    <meta:editing-duration>PT420S</meta:editing-duration>
    <meta:document-statistic meta:page-count="2" meta:paragraph-count="2" meta:word-count="222" meta:character-count="1492" meta:row-count="10" meta:non-whitespace-character-count="1272"/>
  </office:meta>
</office:document-meta>
</file>