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222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 fo:line-height="0.2777in"/>
      <style:text-properties style:font-name-asian="標楷體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6694in" style:use-optimal-column-width="false"/>
    </style:style>
    <style:style style:name="TableColumn7" style:family="table-column">
      <style:table-column-properties style:column-width="0.3159in" style:use-optimal-column-width="false"/>
    </style:style>
    <style:style style:name="TableColumn8" style:family="table-column">
      <style:table-column-properties style:column-width="0.9881in" style:use-optimal-column-width="false"/>
    </style:style>
    <style:style style:name="TableColumn9" style:family="table-column">
      <style:table-column-properties style:column-width="0.1527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1.2388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1125in" style:use-optimal-column-width="false"/>
    </style:style>
    <style:style style:name="TableColumn15" style:family="table-column">
      <style:table-column-properties style:column-width="0.6513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3" style:family="table">
      <style:table-properties style:width="7.2854in" fo:margin-left="0in" table:align="center"/>
    </style:style>
    <style:style style:name="TableRow17" style:family="table-row">
      <style:table-row-properties style:min-row-height="0.2381in" style:use-optimal-row-height="false" fo:keep-together="always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0" style:family="table-row">
      <style:table-row-properties style:min-row-height="0.4145in" style:use-optimal-row-height="false" fo:keep-together="always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fo:letter-spacing="0.3333in" style:letter-kerning="false" style:font-size-complex="12pt"/>
    </style:style>
    <style:style style:name="T25" style:parent-style-name="預設段落字型" style:family="text">
      <style:text-properties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color="#000000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-asian="標楷體" fo:color="#FF0000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4145in" style:use-optimal-row-height="false" fo:keep-together="always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0" style:parent-style-name="內文" style:family="paragraph">
      <style:paragraph-properties fo:text-align="start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4" style:parent-style-name="內文" style:family="paragraph">
      <style:paragraph-properties fo:text-align="start"/>
      <style:text-properties style:font-name-asian="標楷體" style:font-size-complex="12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Row57" style:family="table-row">
      <style:table-row-properties style:min-row-height="0.359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9" style:parent-style-name="內文" style:family="paragraph">
      <style:paragraph-properties fo:text-align="start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3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8" style:family="table-row">
      <style:table-row-properties style:min-row-height="0.15in" style:use-optimal-row-height="false" fo:keep-together="always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91" style:family="table-row">
      <style:table-row-properties style:min-row-height="0.677in" style:use-optimal-row-height="false" fo:keep-together="always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清單段落" style:list-style-name="LFO1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6" style:parent-style-name="清單段落" style:list-style-name="LFO1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7" style:parent-style-name="清單段落" style:list-style-name="LFO1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8" style:parent-style-name="清單段落" style:list-style-name="LFO1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9" style:parent-style-name="清單段落" style:list-style-name="LFO1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100" style:parent-style-name="清單段落" style:list-style-name="LFO1" style:family="paragraph">
      <style:paragraph-properties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清單段落" style:list-style-name="LFO2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="Times New Roman" style:font-name-asian="標楷體"/>
    </style:style>
    <style:style style:name="P106" style:parent-style-name="清單段落" style:list-style-name="LFO2" style:family="paragraph">
      <style:paragraph-properties style:snap-to-layout-grid="false" fo:text-align="justify" style:line-height-at-least="0in" fo:margin-left="0.1729in" fo:text-indent="-0.1729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ableRow108" style:family="table-row">
      <style:table-row-properties style:min-row-height="0.259in" style:use-optimal-row-height="false" fo:keep-together="always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5" style:parent-style-name="內文" style:family="paragraph">
      <style:paragraph-properties fo:text-align="center"/>
      <style:text-properties style:font-name-asian="標楷體" style:font-size-complex="12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letter-spacing="0.3333in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letter-spacing="0.3333in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min-row-height="0.5409in" style:use-optimal-row-height="false" fo:keep-together="always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808080" fo:font-size="8pt" style:font-size-asian="8pt" style:font-size-complex="8pt"/>
    </style:style>
    <style:style style:name="TableRow137" style:family="table-row">
      <style:table-row-properties style:min-row-height="0.5409in" style:use-optimal-row-height="false" fo:keep-together="always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808080" fo:font-size="8pt" style:font-size-asian="8pt" style:font-size-complex="8pt"/>
    </style:style>
    <style:style style:name="TableRow148" style:family="table-row">
      <style:table-row-properties style:min-row-height="0.5409in" style:use-optimal-row-height="false" fo:keep-together="always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808080" fo:font-size="8pt" style:font-size-asian="8pt" style:font-size-complex="8pt"/>
    </style:style>
    <style:style style:name="TableRow159" style:family="table-row">
      <style:table-row-properties style:min-row-height="0.7097in" style:use-optimal-row-height="false" fo:keep-together="always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-asian="標楷體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P166" style:parent-style-name="內文" style:family="paragraph">
      <style:paragraph-properties fo:text-align="justify" style:line-height-at-least="0in"/>
      <style:text-properties style:font-name-asian="標楷體"/>
    </style:style>
    <style:style style:name="TableRow167" style:family="table-row">
      <style:table-row-properties style:min-row-height="0.7097in" style:use-optimal-row-height="false" fo:keep-together="always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72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73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74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75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7097in" style:use-optimal-row-height="false" fo:keep-together="always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清單段落" style:list-style-name="LFO4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83" style:parent-style-name="清單段落" style:list-style-name="LFO4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84" style:parent-style-name="清單段落" style:list-style-name="LFO4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85" style:parent-style-name="清單段落" style:list-style-name="LFO4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86" style:parent-style-name="清單段落" style:list-style-name="LFO4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87" style:parent-style-name="清單段落" style:list-style-name="LFO4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88" style:parent-style-name="清單段落" style:list-style-name="LFO4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89" style:parent-style-name="清單段落" style:list-style-name="LFO4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TableRow190" style:family="table-row">
      <style:table-row-properties style:min-row-height="0.1194in" style:use-optimal-row-height="false" fo:keep-together="always"/>
    </style:style>
    <style:style style:name="TableCell19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93" style:family="table-row">
      <style:table-row-properties style:min-row-height="0.6444in" style:use-optimal-row-height="false" fo:keep-together="always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-asian="標楷體" fo:color="#0000FF" fo:font-size="10pt" style:font-size-asian="10pt"/>
    </style:style>
    <style:style style:name="T200" style:parent-style-name="預設段落字型" style:family="text">
      <style:text-properties style:font-name-asian="標楷體" fo:color="#0000FF" fo:font-size="10pt" style:font-size-asian="10pt"/>
    </style:style>
    <style:style style:name="T201" style:parent-style-name="預設段落字型" style:family="text">
      <style:text-properties style:font-name-asian="標楷體" fo:color="#0000FF" fo:font-size="10pt" style:font-size-asian="10pt"/>
    </style:style>
    <style:style style:name="P202" style:parent-style-name="內文" style:family="paragraph">
      <style:paragraph-properties fo:text-align="justify" style:line-height-at-least="0in"/>
      <style:text-properties style:font-name-asian="標楷體"/>
    </style:style>
    <style:style style:name="TableRow203" style:family="table-row">
      <style:table-row-properties style:min-row-height="0.4354in" style:use-optimal-row-height="false" fo:keep-together="always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-asian="標楷體" fo:color="#0000FF" fo:font-size="10pt" style:font-size-asian="10pt"/>
    </style:style>
    <style:style style:name="T210" style:parent-style-name="預設段落字型" style:family="text">
      <style:text-properties style:font-name-asian="標楷體" fo:color="#0000FF" fo:font-size="10pt" style:font-size-asian="10pt"/>
    </style:style>
    <style:style style:name="T211" style:parent-style-name="預設段落字型" style:family="text">
      <style:text-properties style:font-name-asian="標楷體" fo:color="#0000FF" fo:font-size="10pt" style:font-size-asian="10pt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6444in" style:use-optimal-row-height="false" fo:keep-together="always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-asian="標楷體"/>
    </style:style>
    <style:style style:name="P224" style:parent-style-name="清單段落" style:list-style-name="LFO5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5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226" style:parent-style-name="清單段落" style:list-style-name="LFO5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1194in" style:use-optimal-row-height="false" fo:keep-together="always"/>
    </style:style>
    <style:style style:name="TableCell22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30" style:family="table-row">
      <style:table-row-properties style:min-row-height="0.2958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清單段落" style:list-style-name="LFO6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/>
    </style:style>
    <style:style style:name="TableRow234" style:family="table-row">
      <style:table-row-properties style:min-row-height="0.2958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清單段落" style:list-style-name="LFO6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ableRow242" style:family="table-row">
      <style:table-row-properties style:min-row-height="0.15in" style:use-optimal-row-height="false" fo:keep-together="always"/>
    </style:style>
    <style:style style:name="TableCell24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45" style:family="table-row">
      <style:table-row-properties style:min-row-height="0.15in" style:use-optimal-row-height="false" fo:keep-together="always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7" style:parent-style-name="內文" style:family="paragraph">
      <style:paragraph-properties fo:text-align="center" style:vertical-align="baseline"/>
      <style:text-properties style:font-name-asian="標楷體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9" style:parent-style-name="內文" style:family="paragraph">
      <style:paragraph-properties fo:text-align="center" style:vertical-align="baseline"/>
      <style:text-properties style:font-name-asian="標楷體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1" style:parent-style-name="內文" style:family="paragraph">
      <style:paragraph-properties fo:text-align="center" style:vertical-align="baseline"/>
      <style:text-properties style:font-name-asian="標楷體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3" style:parent-style-name="內文" style:family="paragraph">
      <style:paragraph-properties fo:text-align="center" style:vertical-align="baseline"/>
      <style:text-properties style:font-name-asian="標楷體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5" style:parent-style-name="內文" style:family="paragraph">
      <style:paragraph-properties fo:text-align="center" style:vertical-align="baseline"/>
      <style:text-properties style:font-name-asian="標楷體"/>
    </style:style>
    <style:style style:name="P256" style:parent-style-name="內文" style:family="paragraph">
      <style:paragraph-properties fo:text-align="center" style:vertical-align="baseline"/>
      <style:text-properties style:font-name-asian="標楷體"/>
    </style:style>
    <style:style style:name="TableRow257" style:family="table-row">
      <style:table-row-properties style:min-row-height="0.661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weight="bold" style:font-weight-asian="bold" fo:color="#BFBFBF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weight="bold" style:font-weight-asian="bold" fo:color="#BFBFBF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68" style:parent-style-name="內文" style:family="paragraph">
      <style:paragraph-properties style:vertical-align="baseline" fo:line-height="0.1944in" fo:margin-left="-0.2951in">
        <style:tab-stops/>
      </style:paragraph-properties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P270" style:parent-style-name="內文" style:list-style-name="LFO7" style:family="paragraph">
      <style:paragraph-properties style:snap-to-layout-grid="false" fo:text-align="justify" style:vertical-align="baseline" fo:line-height="0.1944in" fo:margin-left="0.0388in" fo:margin-right="-0.2951in" fo:text-indent="-0.1944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P286" style:parent-style-name="內文" style:list-style-name="LFO7" style:family="paragraph">
      <style:paragraph-properties style:snap-to-layout-grid="false" fo:text-align="justify" style:vertical-align="baseline" fo:line-height="0.1944in" fo:margin-left="0.1972in" fo:margin-right="-0.2951in" fo:text-indent="-0.3527in">
        <style:tab-stops>
          <style:tab-stop style:type="left" style:position="-0.168in"/>
        </style:tab-stops>
      </style:paragraph-properties>
      <style:text-properties style:font-name-asian="標楷體" fo:font-size="10pt" style:font-size-asian="10pt"/>
    </style:style>
    <style:style style:name="P287" style:parent-style-name="內文" style:list-style-name="LFO7" style:family="paragraph">
      <style:paragraph-properties style:snap-to-layout-grid="false" fo:text-align="justify" style:vertical-align="baseline" fo:line-height="0.1944in" fo:margin-left="0.1972in" fo:margin-right="-0.2951in" fo:text-indent="-0.3527in">
        <style:tab-stops>
          <style:tab-stop style:type="left" style:position="-0.168in"/>
        </style:tab-stops>
      </style:paragraph-properties>
    </style:style>
    <style:style style:name="T28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弘光科技大學校外實習學生個別實習計畫【醫務管理】</text:p>
      <text:p text:style-name="P2">填表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實習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實習機構</text:span><text:span text:style-name="T24">名</text:span><text:span text:style-name="T25">稱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實習機構單位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機構輔導</text:p>
            <text:p text:style-name="P35">教師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實習學生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實習學生</text:p>
            <text:p text:style-name="P45"><text:span text:style-name="T46">系所</text:span></text:p>
          </table:table-cell>
          <table:table-cell table:style-name="TableCell47" table:number-columns-spanned="4">
            <text:p text:style-name="P48">健康事業管理所</text:p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實習</text:span><text:span text:style-name="T52">學生</text:span></text:p>
            <text:p text:style-name="P53"><text:span text:style-name="T54">年級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校內輔導教師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實習課程分類</text:p>
          </table:table-cell>
          <table:table-cell table:style-name="TableCell64" table:number-columns-spanned="4">
            <text:p text:style-name="P65"><text:span text:style-name="T66">□</text:span><text:span text:style-name="T67">暑期實習</text:span><text:span text:style-name="T68">□</text:span><text:span text:style-name="T69">學期實習</text:span></text:p>
            <text:p text:style-name="P70"><text:span text:style-name="T71">□</text:span><text:span text:style-name="T72">學年實習</text:span><text:span text:style-name="T73">□</text:span><text:span text:style-name="T74">醫護類實習</text:span></text:p>
            <text:p text:style-name="P75"><text:span text:style-name="T76">□</text:span><text:span text:style-name="T77">海外實習</text:span><text:span text:style-name="T78">□</text:span><text:span text:style-name="T79">其他</text:span></text:p>
          </table:table-cell>
          <table:covered-table-cell/>
          <table:covered-table-cell/>
          <table:covered-table-cell/>
          <table:table-cell table:style-name="TableCell80">
            <text:p text:style-name="P81"><text:span text:style-name="T82">實習</text:span><text:span text:style-name="T83">學生</text:span></text:p>
            <text:p text:style-name="P84"><text:span text:style-name="T85">實習期間</text:span></text:p>
          </table:table-cell>
          <table:table-cell table:style-name="TableCell86" table:number-columns-spanned="3">
            <text:p text:style-name="P87">114/02/10-114/05/16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實習課程目標</text:p>
          </table:table-cell>
          <table:covered-table-cell/>
          <table:covered-table-cell/>
          <table:covered-table-cell/>
          <table:table-cell table:style-name="TableCell94" table:number-columns-spanned="9">
            <text:list text:style-name="LFO1" text:continue-numbering="true">
              <text:list-item>
                <text:p text:style-name="P95">獲得健康事業管理實務經驗。</text:p>
              </text:list-item>
              <text:list-item>
                <text:p text:style-name="P96">培養學生組織管理能力。</text:p>
              </text:list-item>
              <text:list-item>
                <text:p text:style-name="P97">學習行政管理實務知識。</text:p>
              </text:list-item>
              <text:list-item>
                <text:p text:style-name="P98">訓練在實習機構之溝通技巧。</text:p>
              </text:list-item>
              <text:list-item>
                <text:p text:style-name="P99">維持與實習機構的人際關係。</text:p>
              </text:list-item>
              <text:list-item>
                <text:p text:style-name="P100">提早了解未來職場環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實習課程內涵</text:p>
          </table:table-cell>
          <table:covered-table-cell/>
          <table:covered-table-cell/>
          <table:covered-table-cell/>
          <table:table-cell table:style-name="TableCell104" table:number-columns-spanned="9">
            <text:list text:style-name="LFO2" text:continue-numbering="true">
              <text:list-item>
                <text:p text:style-name="P105">醫務管理實習課程：醫務企管室各組(病歷管理組、醫務企劃組、績效管理組、醫療事務組、醫療費用組)主責業務或專案等單元主題。</text:p>
              </text:list-item>
              <text:list-item>
                <text:p text:style-name="P106"><text:span text:style-name="T107">下列實習內容在實習期間，可依實習機構現況彈性調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項次</text:span></text:p>
          </table:table-cell>
          <table:table-cell table:style-name="TableCell112" table:number-columns-spanned="3">
            <text:p text:style-name="P113">實習期間</text:p>
          </table:table-cell>
          <table:covered-table-cell/>
          <table:covered-table-cell/>
          <table:table-cell table:style-name="TableCell114" table:number-columns-spanned="3">
            <text:p text:style-name="P115">實習訓練</text:p>
            <text:p text:style-name="P116"><text:span text:style-name="T117">主</text:span><text:span text:style-name="T118">題</text:span></text:p>
          </table:table-cell>
          <table:covered-table-cell/>
          <table:covered-table-cell/>
          <table:table-cell table:style-name="TableCell119" table:number-columns-spanned="5">
            <text:p text:style-name="P120">實習專業技術具體規劃內容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機構輔導</text:span><text:span text:style-name="T124">教</text:span><text:span text:style-name="T125">師</text:span>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實習機構提供實習課程</text:p>
            <text:p text:style-name="P162">指導與資源說明</text:p>
          </table:table-cell>
          <table:covered-table-cell/>
          <table:covered-table-cell/>
          <table:covered-table-cell/>
          <table:table-cell table:style-name="TableCell163" table:number-columns-spanned="9">
            <text:p text:style-name="P164">邀請實習機構負責人/代表參與實習機構明會。</text:p>
            <text:p text:style-name="P165">邀請實習機構負責人/代表參與實習課程規劃或檢討會。</text:p>
            <text:p text:style-name="P166">邀請實習機構負責人/代表參與課程發展機制會議或實習分享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機構輔導教師<text:line-break/>輔導實習課程之規劃</text:p>
          </table:table-cell>
          <table:covered-table-cell/>
          <table:covered-table-cell/>
          <table:covered-table-cell/>
          <table:table-cell table:style-name="TableCell170" table:number-columns-spanned="9">
            <text:list text:style-name="LFO3" text:continue-numbering="true">
              <text:list-item>
                <text:p text:style-name="P171">與本系共同訂定實習內容，並配合依進度實際執行。</text:p>
              </text:list-item>
              <text:list-item>
                <text:p text:style-name="P172">輔導學生各項實務操作，防止實習時意外發生。</text:p>
              </text:list-item>
              <text:list-item>
                <text:p text:style-name="P173">協助提供與實習有關之各項資料。</text:p>
              </text:list-item>
              <text:list-item>
                <text:p text:style-name="P174">解決學生實務作業上所遭遇之困難。</text:p>
              </text:list-item>
              <text:list-item>
                <text:p text:style-name="P175">協助安排學生實習期間之食、宿及交通問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4">
            <text:p text:style-name="P178">校內輔導教師</text:p>
            <text:p text:style-name="P179">輔導訪視實習課程</text:p>
            <text:p text:style-name="P180">之規劃</text:p>
          </table:table-cell>
          <table:covered-table-cell/>
          <table:covered-table-cell/>
          <table:covered-table-cell/>
          <table:table-cell table:style-name="TableCell181" table:number-columns-spanned="9">
            <text:list text:style-name="LFO4" text:continue-numbering="true">
              <text:list-item>
                <text:p text:style-name="P182">參加實習相關會議，瞭解實習生實習內容與問題，並於實習期間盡量因應實習生個別之需要，協助解決實習生問題。</text:p>
              </text:list-item>
              <text:list-item>
                <text:p text:style-name="P183">實習期間需親自赴國內機構訪視至少一次、國外機構訪視至少一次，瞭解實習生實習狀況。訪視後須完成「輔導教師訪視校外實習學生記錄表」、「實習機構訪視紀錄」與「實習生訪視紀錄」。</text:p>
              </text:list-item>
              <text:list-item>
                <text:p text:style-name="P184">輔導實習生實習與生活管理，如遇重大事故或情節，應通知學校及監護人處理。</text:p>
              </text:list-item>
              <text:list-item>
                <text:p text:style-name="P185">評閱實習月誌與心得，並給予具體回饋與指導，實習結束後，需評閱與指導實習生之實習成果檔案。</text:p>
              </text:list-item>
              <text:list-item>
                <text:p text:style-name="P186">依實習生實習態度、實習月誌、實習心得與實習成果，評定實習生實習分數。</text:p>
              </text:list-item>
              <text:list-item>
                <text:p text:style-name="P187">報請校方與系主任嘉勉實習期間表現優異之實習生。</text:p>
              </text:list-item>
              <text:list-item>
                <text:p text:style-name="P188">針對實習心得與成果檔案，提供系上實習相關事宜之改進與建議。</text:p>
              </text:list-item>
              <text:list-item>
                <text:p text:style-name="P189">其他實習相關事宜之協助與指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P192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實習成效考核</text:p>
            <text:p text:style-name="P196">指標或項目</text:p>
          </table:table-cell>
          <table:covered-table-cell/>
          <table:covered-table-cell/>
          <table:covered-table-cell/>
          <table:table-cell table:style-name="TableCell197" table:number-columns-spanned="9">
            <text:p text:style-name="P198"><text:span text:style-name="T199">(</text:span><text:span text:style-name="T200">評量項目如實作表現、實習歷程、反省心得等，指標可檢附評量表</text:span><text:span text:style-name="T201">)</text:span></text:p>
            <text:p text:style-name="P202">學習能力30%、工作態度30%、責任感與人際關係20%、守時勤惰10%；儀表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實習成效與教學</text:p>
            <text:p text:style-name="P206">評核方式</text:p>
          </table:table-cell>
          <table:covered-table-cell/>
          <table:covered-table-cell/>
          <table:covered-table-cell/>
          <table:table-cell table:style-name="TableCell207" table:number-columns-spanned="9">
            <text:p text:style-name="P208"><text:span text:style-name="T209">(</text:span><text:span text:style-name="T210">包含評核人員、配分、時間</text:span><text:span text:style-name="T211">)</text:span></text:p>
            <text:p text:style-name="P212"><text:span text:style-name="T213">實習機構評分</text:span><text:span text:style-name="T214">60%</text:span><text:span text:style-name="T215">及實習輔導訪視教師</text:span><text:span text:style-name="T216">40%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實習課程後</text:p>
            <text:p text:style-name="P221">回饋與規劃</text:p>
          </table:table-cell>
          <table:covered-table-cell/>
          <table:covered-table-cell/>
          <table:covered-table-cell/>
          <table:table-cell table:style-name="TableCell222" table:number-columns-spanned="9">
            <text:p text:style-name="P223">(包含機構輔導教師和學校輔導教師，如何針對學生實習表現評核後的回饋機制與規劃)</text:p>
            <text:list text:style-name="LFO5" text:continue-numbering="true">
              <text:list-item>
                <text:p text:style-name="P224">實習後安排實習分享會。</text:p>
              </text:list-item>
              <text:list-item>
                <text:p text:style-name="P225">實習後針對實習單位及實習生做問卷調查。</text:p>
              </text:list-item>
              <text:list-item>
                <text:p text:style-name="P226">匯集實習單位及實習生問題召開會議討論並回饋至課程做修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3">
            <text:p text:style-name="P229">系(科、學位學程)實習委員會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3">
            <text:list text:style-name="LFO6" text:continue-numbering="true">
              <text:list-item>
                <text:p text:style-name="P232"><text:span text:style-name="T233">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3">
            <text:list text:style-name="LFO6" text:continue-numbering="true">
              <text:list-item>
                <text:p text:style-name="P236"><text:span text:style-name="T237">不通過，第</text:span><text:span text:style-name="T238">___</text:span><text:span text:style-name="T239">階段</text:span><text:span text:style-name="T240">/</text:span><text:span text:style-name="T241">週次之規劃內容與本系教育目標不符。建議調整規劃內容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3">
            <text:p text:style-name="P244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校內輔導教師</text:p>
          </table:table-cell>
          <table:covered-table-cell/>
          <table:covered-table-cell/>
          <table:table-cell table:style-name="TableCell248" table:number-columns-spanned="3">
            <text:p text:style-name="P249">實習學生</text:p>
          </table:table-cell>
          <table:covered-table-cell/>
          <table:covered-table-cell/>
          <table:table-cell table:style-name="TableCell250" table:number-columns-spanned="2">
            <text:p text:style-name="P251">機構輔導教師</text:p>
          </table:table-cell>
          <table:covered-table-cell/>
          <table:table-cell table:style-name="TableCell252" table:number-columns-spanned="3">
            <text:p text:style-name="P253">系所主管</text:p>
          </table:table-cell>
          <table:covered-table-cell/>
          <table:covered-table-cell/>
          <table:table-cell table:style-name="TableCell254" table:number-columns-spanned="2">
            <text:p text:style-name="P255">系(科、學位學程)</text:p>
            <text:p text:style-name="P256">實習委員會</text:p>
          </table:table-cell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P268"><text:span text:style-name="T269">說明：</text:span></text:p>
      <text:list text:style-name="LFO7" text:continue-numbering="true">
        <text:list-item>
          <text:p text:style-name="P270"><text:span text:style-name="T271">本表由</text:span><text:span text:style-name="T272">系方</text:span><text:span text:style-name="T273">及</text:span><text:span text:style-name="T274">實習機構</text:span><text:span text:style-name="T275">為每位實習學生進行個別實習計畫擬定後，經校內輔導教師、實習學生、機構輔導教師與系所主管同意後，再由各系</text:span><text:span text:style-name="T276">(</text:span><text:span text:style-name="T277">科、學位學程</text:span><text:span text:style-name="T278">)</text:span><text:span text:style-name="T279">實習委員會進行</text:span><text:span text:style-name="T280">審</text:span><text:span text:style-name="T281">查，並簽署同意生效一式三份實習學生、實習機構及各系</text:span><text:span text:style-name="T282">(</text:span><text:span text:style-name="T283">科、學位學程</text:span><text:span text:style-name="T284">)</text:span><text:span text:style-name="T285">各執一份。</text:span></text:p>
        </text:list-item>
        <text:list-item>
          <text:p text:style-name="P286">本表務必請實習學生檢附於學生實習每階段之報告內頁中第1頁中備查。</text:p>
        </text:list-item>
        <text:list-item>
          <text:p text:style-name="P287"><text:span text:style-name="T288">實習機構單位應安排一名實習機構輔導教師，負責學生實習輔導聯繫及關心工作學習狀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sin1012221</dc:creator>
    <meta:creation-date>2022-12-22T01:18:00Z</meta:creation-date>
    <dc:date>2024-10-21T08:30:00Z</dc:date>
    <meta:print-date>2022-10-26T11:27:00Z</meta:print-date>
    <meta:template xlink:href="Normal" xlink:type="simple"/>
    <meta:editing-cycles>7</meta:editing-cycles>
    <meta:editing-duration>PT300S</meta:editing-duration>
    <meta:document-statistic meta:page-count="2" meta:paragraph-count="3" meta:word-count="234" meta:character-count="1565" meta:row-count="11" meta:non-whitespace-character-count="1334"/>
  </office:meta>
</office:document-meta>
</file>