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63in" fo:margin-bottom="0.126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C0C0C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756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1.609in"/>
    </style:style>
    <style:style style:name="TableColumn10" style:family="table-column">
      <style:table-column-properties style:column-width="1.1555in"/>
    </style:style>
    <style:style style:name="TableColumn11" style:family="table-column">
      <style:table-column-properties style:column-width="2.2888in"/>
    </style:style>
    <style:style style:name="Table5" style:family="table">
      <style:table-properties style:width="6.6937in" fo:margin-left="0in" table:align="center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45" style:family="table-row">
      <style:table-row-properties style:min-row-height="0.575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27in" fo:margin-bottom="0.02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top="0.025in" fo:margin-bottom="0.0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/>
      <style:text-properties style:font-name-asian="標楷體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1972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138in" fo:margin-bottom="0.0138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top="0.0138in" fo:margin-bottom="0.0138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top="0.0138in" fo:margin-bottom="0.0138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1972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541in" fo:margin-bottom="0.0541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top="0.05in" fo:margin-bottom="0.0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1972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541in" fo:margin-bottom="0.0541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margin-top="0.0541in" fo:margin-bottom="0.0541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top="0.05in" fo:margin-bottom="0.0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1972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541in" fo:margin-bottom="0.0541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fo:margin-top="0.05in" fo:margin-bottom="0.0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1972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5in" fo:margin-bottom="0.0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5in" fo:margin-bottom="0.05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ableRow216" style:family="table-row">
      <style:table-row-properties style:min-row-height="0.1972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5in" fo:margin-bottom="0.05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清單段落" style:family="paragraph">
      <style:paragraph-properties style:line-height-at-least="0in" fo:margin-left="1.4166in">
        <style:tab-stops/>
      </style:paragraph-properties>
      <style:text-properties fo:font-size="8pt" style:font-size-asian="8pt" style:font-size-complex="8pt"/>
    </style:style>
    <style:style style:name="TableColumn231" style:family="table-column">
      <style:table-column-properties style:column-width="3.2493in"/>
    </style:style>
    <style:style style:name="TableColumn232" style:family="table-column">
      <style:table-column-properties style:column-width="3.4444in"/>
    </style:style>
    <style:style style:name="Table230" style:family="table">
      <style:table-properties style:width="6.6937in" fo:margin-left="0in" table:align="center"/>
    </style:style>
    <style:style style:name="TableRow233" style:family="table-row">
      <style:table-row-properties style:min-row-height="0.1875in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 fo:margin-top="0.025in" fo:margin-bottom="0.025in" fo:line-height="0.1666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Cell2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 fo:margin-top="0.025in" fo:margin-bottom="0.025in" fo:line-height="0.1666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Row242" style:family="table-row">
      <style:table-row-properties style:min-row-height="0.65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3.3805in"/>
    </style:style>
    <style:style style:name="TableColumn263" style:family="table-column">
      <style:table-column-properties style:column-width="3.3805in"/>
    </style:style>
    <style:style style:name="Table261" style:family="table">
      <style:table-properties style:width="6.7611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2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7" style:family="table-row">
      <style:table-row-properties style:min-row-height="4.4486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4.4486in"/>
    </style:style>
    <style:style style:name="TableCell2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弘光科技大學校外實習學生租屋住宿環境</text:span><text:span text:style-name="T3">自我評估</text:span><text:span text:style-name="T4">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制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檢核日期</text:p>
          </table:table-cell>
          <table:table-cell table:style-name="TableCell19">
            <text:p text:style-name="P20"><text:span text:style-name="T21">　　　</text:span><text:span text:style-name="T22">年</text:span><text:span text:style-name="T23">　　　</text:span><text:span text:style-name="T24">月</text:span><text:span text:style-name="T25">　　　</text:span><text:span text:style-name="T26">日</text:span></text:p>
          </table:table-cell>
        </table:table-row>
        <table:table-row table:style-name="TableRow27">
          <table:table-cell table:style-name="TableCell28" table:number-columns-spanned="2">
            <text:p text:style-name="P29">系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年級／班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學生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住宿調查</text:p>
          </table:table-cell>
          <table:covered-table-cell/>
          <table:table-cell table:style-name="TableCell48" table:number-columns-spanned="4">
            <text:p text:style-name="P49"><text:span text:style-name="T50">□</text:span><text:span text:style-name="T51">實習機構提供宿舍（</text:span><text:span text:style-name="T52">□</text:span><text:span text:style-name="T53">套房；</text:span><text:span text:style-name="T54">□</text:span><text:span text:style-name="T55">雅房）</text:span></text:p>
            <text:p text:style-name="P56"><text:span text:style-name="T57">□</text:span><text:span text:style-name="T58">實習機構無提供宿舍（</text:span><text:span text:style-name="T59">□</text:span><text:span text:style-name="T60">自家住宅，此項住屋環境安全免填；</text:span><text:span text:style-name="T61">□</text:span><text:span text:style-name="T62">校外租屋</text:span><text:span text:style-name="T63">-</text:span><text:span text:style-name="T64">套房；</text:span><text:span text:style-name="T65">□</text:span><text:span text:style-name="T66">校外租屋</text:span><text:span text:style-name="T67">-</text:span><text:span text:style-name="T68">雅房）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住宿地址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住屋環境安全</text:p>
          </table:table-cell>
          <table:table-cell table:style-name="TableCell77">
            <text:p text:style-name="P78">分<text:s text:c="2"/>類</text:p>
          </table:table-cell>
          <table:table-cell table:style-name="TableCell79">
            <text:p text:style-name="P80">題<text:s/>號</text:p>
          </table:table-cell>
          <table:table-cell table:style-name="TableCell81" table:number-columns-spanned="3">
            <text:p text:style-name="P82">檢核項目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住宿環境</text:p>
          </table:table-cell>
          <table:table-cell table:style-name="TableCell87">
            <text:p text:style-name="P88">01</text:p>
          </table:table-cell>
          <table:table-cell table:style-name="TableCell89" table:number-columns-spanned="3">
            <text:p text:style-name="P90"><text:span text:style-name="T91">我的宿舍處所型態</text:span><text:span text:style-name="T92">？</text:span><text:span text:style-name="T93">□</text:span><text:span text:style-name="T94">透天厝　</text:span><text:span text:style-name="T95">□</text:span><text:span text:style-name="T96">公寓　</text:span><text:span text:style-name="T97">□</text:span><text:span text:style-name="T98">電梯大樓　</text:span><text:span text:style-name="T99">□</text:span><text:span text:style-name="T100">頂樓加蓋</text:span></text:p>
            <text:p text:style-name="P101"><text:span text:style-name="T102">我的宿舍處所自然採光程</text:span><text:span text:style-name="T103">度？</text:span><text:span text:style-name="T104">□</text:span><text:span text:style-name="T105">佳　</text:span><text:span text:style-name="T106">□</text:span><text:span text:style-name="T107">適中　</text:span><text:span text:style-name="T108">□</text:span><text:span text:style-name="T109">差</text:span></text:p>
            <text:p text:style-name="P110"><text:span text:style-name="T111">我的宿舍處所隔間</text:span><text:span text:style-name="T112">？</text:span><text:span text:style-name="T113">□</text:span><text:span text:style-name="T114">磚牆建　</text:span><text:span text:style-name="T115">□</text:span><text:span text:style-name="T116">木板建造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消防設施</text:p>
          </table:table-cell>
          <table:table-cell table:style-name="TableCell121">
            <text:p text:style-name="P122">02</text:p>
          </table:table-cell>
          <table:table-cell table:style-name="TableCell123" table:number-columns-spanned="3">
            <text:p text:style-name="P124"><text:span text:style-name="T125">我的宿舍處所是否設置滅火</text:span><text:span text:style-name="T126">器？</text:span><text:span text:style-name="T127">□</text:span><text:span text:style-name="T128">是　</text:span><text:span text:style-name="T129">□</text:span><text:span text:style-name="T130">否</text:span></text:p>
            <text:p text:style-name="P131"><text:span text:style-name="T132">我的宿舍處所設置滅火器之使用期限是否過</text:span><text:span text:style-name="T133">期？</text:span><text:span text:style-name="T134">□</text:span><text:span text:style-name="T135">是　</text:span><text:span text:style-name="T136">□</text:span><text:span text:style-name="T137">否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逃生設施</text:p>
          </table:table-cell>
          <table:table-cell table:style-name="TableCell142">
            <text:p text:style-name="P143">03</text:p>
          </table:table-cell>
          <table:table-cell table:style-name="TableCell144" table:number-columns-spanned="3">
            <text:p text:style-name="P145"><text:span text:style-name="T146">我的宿舍處所逃生通道皆暢通無阻</text:span><text:span text:style-name="T147">？</text:span><text:span text:style-name="T148">□</text:span><text:span text:style-name="T149">是　</text:span><text:span text:style-name="T150">□</text:span><text:span text:style-name="T151">否</text:span></text:p>
            <text:p text:style-name="P152"><text:span text:style-name="T153">我的宿舍處所是否有設置逃生</text:span><text:span text:style-name="T154">梯？</text:span><text:span text:style-name="T155">□</text:span><text:span text:style-name="T156">是　</text:span><text:span text:style-name="T157">□</text:span><text:span text:style-name="T158">否</text:span></text:p>
            <text:p text:style-name="P159"><text:span text:style-name="T160">我的宿舍處所是否有設置緩降</text:span><text:span text:style-name="T161">梯？</text:span><text:span text:style-name="T162">□</text:span><text:span text:style-name="T163">是　</text:span><text:span text:style-name="T164">□</text:span><text:span text:style-name="T165">否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門禁安全</text:p>
          </table:table-cell>
          <table:table-cell table:style-name="TableCell170">
            <text:p text:style-name="P171">04</text:p>
          </table:table-cell>
          <table:table-cell table:style-name="TableCell172" table:number-columns-spanned="3">
            <text:p text:style-name="P173"><text:span text:style-name="T174">我的宿舍處所有共同門禁管制出入且具有鎖具</text:span><text:span text:style-name="T175">？</text:span><text:span text:style-name="T176">□</text:span><text:span text:style-name="T177">是　</text:span><text:span text:style-name="T178">□</text:span><text:span text:style-name="T179">否</text:span></text:p>
            <text:p text:style-name="P180"><text:span text:style-name="T181">我的宿舍處所有設置防盜</text:span><text:span text:style-name="T182">窗？</text:span><text:span text:style-name="T183">□</text:span><text:span text:style-name="T184">是　</text:span><text:span text:style-name="T185">□</text:span><text:span text:style-name="T186">否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照明設備</text:p>
          </table:table-cell>
          <table:table-cell table:style-name="TableCell191">
            <text:p text:style-name="P192">05</text:p>
          </table:table-cell>
          <table:table-cell table:style-name="TableCell193" table:number-columns-spanned="3">
            <text:p text:style-name="P194"><text:span text:style-name="T195">我的宿舍處所內外及停車場光線照明皆充</text:span><text:span text:style-name="T196">足？</text:span><text:span text:style-name="T197">□</text:span><text:span text:style-name="T198">是　</text:span><text:span text:style-name="T199">□</text:span><text:span text:style-name="T200">否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資</text:p>
            <text:p text:style-name="P204">訊</text:p>
          </table:table-cell>
          <table:table-cell table:style-name="TableCell205">
            <text:p text:style-name="P206">學校</text:p>
          </table:table-cell>
          <table:table-cell table:style-name="TableCell207" table:number-columns-spanned="4">
            <text:p text:style-name="P208"><text:span text:style-name="T209">校安中心</text:span><text:span text:style-name="T210">24hr<text:s/></text:span><text:span text:style-name="T211">電話：</text:span><text:span text:style-name="T212">0426338000</text:span><text:span text:style-name="T213"><text:tab/></text:span><text:span text:style-name="T214">□</text:span><text:span text:style-name="T215">我已了解，並輸入手機。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警方</text:p>
          </table:table-cell>
          <table:table-cell table:style-name="TableCell220" table:number-columns-spanned="4">
            <text:p text:style-name="P221"><text:span text:style-name="T222">明秀派出所</text:span><text:span text:style-name="T223"><text:s text:c="2"/></text:span><text:span text:style-name="T224">電話：</text:span><text:span text:style-name="T225">04-26314309</text:span><text:span text:style-name="T226"><text:tab/></text:span><text:span text:style-name="T227">□</text:span><text:span text:style-name="T228">我已了解，並輸入手機。</text:span></text:p>
          </table:table-cell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訪視老師</text:p>
            <text:p text:style-name="P236"><text:span text:style-name="T237">簽章</text:span></text:p>
          </table:table-cell>
          <table:table-cell table:style-name="TableCell238">
            <text:p text:style-name="P239">系（科、學位學程）主任</text:p>
            <text:p text:style-name="P240"><text:span text:style-name="T241">簽章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本表最遲請於實習當日前完成自我評估並回傳輔導教師，輔導教師請於一週內完成簽核作業。</text:p>
      <text:p text:style-name="P248"/>
      <text:p text:style-name="P249"/>
      <text:p text:style-name="P250"/>
      <text:p text:style-name="P251"/>
      <text:p text:style-name="P252"/>
      <text:p text:style-name="P253"><text:span text:style-name="T254">★</text:span><text:span text:style-name="T255">請提供實習住宿環境照片</text:span><text:span text:style-name="T256"><text:s/>(</text:span><text:span text:style-name="T257">包含消防設備、逃生設施、門禁安全，至少</text:span><text:span text:style-name="T258">2</text:span><text:span text:style-name="T259">張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住宿環境照片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241 u109</meta:initial-creator>
    <dc:creator>sin1012221</dc:creator>
    <meta:creation-date>2022-12-22T01:56:00Z</meta:creation-date>
    <dc:date>2024-10-23T08:00:00Z</dc:date>
    <meta:template xlink:href="Normal" xlink:type="simple"/>
    <meta:editing-cycles>4</meta:editing-cycles>
    <meta:editing-duration>PT360S</meta:editing-duration>
    <meta:document-statistic meta:page-count="1" meta:paragraph-count="1" meta:word-count="103" meta:character-count="691" meta:row-count="4" meta:non-whitespace-character-count="589"/>
  </office:meta>
</office:document-meta>
</file>