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7" style:parent-style-name="內文" style:family="paragraph">
      <style:paragraph-properties fo:text-indent="0.0006in"/>
      <style:text-properties style:font-name="Times New Roman" style:font-name-asian="標楷體" fo:font-size="18pt" style:font-size-asian="18pt" style:font-size-complex="18pt"/>
    </style:style>
    <style:style style:name="P28" style:parent-style-name="內文" style:family="paragraph">
      <style:paragraph-properties fo:text-indent="0.0006in"/>
      <style:text-properties style:font-name="Times New Roman" style:font-name-asian="標楷體" fo:font-size="18pt" style:font-size-asian="18pt" style:font-size-complex="18pt"/>
    </style:style>
    <style:style style:name="P29" style:parent-style-name="內文" style:family="paragraph">
      <style:paragraph-properties fo:text-indent="0.0006in"/>
      <style:text-properties style:font-name="Times New Roman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text-indent="0.0006in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color="#BFBFBF" fo:font-size="18pt" style:font-size-asian="18pt" style:font-size-complex="18pt"/>
    </style:style>
    <style:style style:name="P34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35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36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37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38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39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40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41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同意實習生返校修課證明</text:p>
      <text:p text:style-name="P2"/>
      <text:p text:style-name="P3"><text:span text:style-name="T4">茲同意弘光科技大學健康事業管理系四年</text:span><text:span text:style-name="T5"><text:s/>*<text:s/></text:span><text:span text:style-name="T6">班</text:span><text:span text:style-name="T7">U110</text:span><text:span text:style-name="T8">**** <text:s/>***</text:span><text:span text:style-name="T9">同學，於</text:span><text:span text:style-name="T10">114</text:span><text:span text:style-name="T11">年</text:span><text:span text:style-name="T12">02</text:span><text:span text:style-name="T13">月</text:span><text:span text:style-name="T14">10</text:span><text:span text:style-name="T15">日至</text:span><text:span text:style-name="T16">05</text:span><text:span text:style-name="T17">月</text:span><text:span text:style-name="T18">16</text:span><text:span text:style-name="T19">日</text:span><text:span text:style-name="T20">實習期間返回學校修習</text:span><text:span text:style-name="T21">每週</text:span><text:span text:style-name="T22"><text:s/></text:span><text:span text:style-name="T23">*</text:span><text:span text:style-name="T24"><text:s/></text:span><text:span text:style-name="T25">堂課</text:span><text:span text:style-name="T26">之課程。</text:span></text:p>
      <text:p text:style-name="P27"/>
      <text:p text:style-name="P28"/>
      <text:p text:style-name="P29">同意人所屬機構/單位：</text:p>
      <text:p text:style-name="P30"><text:span text:style-name="T31">同意人</text:span><text:span text:style-name="T32">: <text:s text:c="19"/></text:span><text:span text:style-name="T33">（請簽名及蓋章）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民國</text:span><text:span text:style-name="T44">114</text:span><text:span text:style-name="T45">年</text:span><text:span text:style-name="T46"><text:s/></text:span><text:span text:style-name="T47">月</text:span><text:span text:style-name="T48"><text:s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01</meta:initial-creator>
    <dc:creator>sin1012221</dc:creator>
    <meta:creation-date>2024-03-02T04:43:00Z</meta:creation-date>
    <dc:date>2024-10-23T07:54:00Z</dc:date>
    <meta:template xlink:href="Normal" xlink:type="simple"/>
    <meta:editing-cycles>6</meta:editing-cycles>
    <meta:editing-duration>PT240S</meta:editing-duration>
    <meta:document-statistic meta:page-count="1" meta:paragraph-count="1" meta:word-count="23" meta:character-count="156" meta:row-count="1" meta:non-whitespace-character-count="134"/>
  </office:meta>
</office:document-meta>
</file>