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style:line-height-at-least="0in" style:page-number="1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margin-top="0.0833in" style:line-height-at-least="0in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line-height="0.5in"/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5in"/>
    </style:style>
    <style:style style:name="T14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letter-spacing="0.0041in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letter-spacing="0.002in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888in" fo:text-indent="0.1381in"/>
      <style:text-properties style:font-name="標楷體" style:font-name-asian="標楷體" style:font-name-complex="標楷體" fo:letter-spacing="0.0006in" style:text-scale="99%" style:letter-kerning="false" style:text-position="-12.5% 100%" fo:font-size="20pt" style:font-size-asian="20pt" style:font-size-complex="16pt"/>
    </style:style>
    <style:style style:name="P37" style:parent-style-name="內文" style:family="paragraph">
      <style:paragraph-properties fo:line-height="0.3888in" fo:text-indent="0.1381in"/>
    </style:style>
    <style:style style:name="T38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12.5% 100%" fo:font-size="20pt" style:font-size-asian="20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12.5% 100%" fo:font-size="20pt" style:font-size-asian="20pt" style:font-size-complex="16pt"/>
    </style:style>
    <style:style style:name="P40" style:parent-style-name="內文" style:family="paragraph">
      <style:paragraph-properties style:text-autospace="none" fo:line-height="0.3888in" fo:margin-right="-0.0138in" fo:text-indent="0.1375in"/>
      <style:text-properties style:font-name="標楷體" style:font-name-asian="標楷體" style:font-name-complex="標楷體" style:text-scale="99%" style:letter-kerning="false" fo:font-size="20pt" style:font-size-asian="20pt" style:font-size-complex="16pt"/>
    </style:style>
    <style:style style:name="P41" style:parent-style-name="內文" style:family="paragraph">
      <style:paragraph-properties style:text-autospace="none" fo:line-height="0.3888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line-height="0.3888in" fo:margin-left="0.0819in" fo:margin-right="-0.025in">
        <style:tab-stops>
          <style:tab-stop style:type="left" style:position="3.54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line-height="0.3888in" fo:margin-left="0.0819in" fo:margin-right="-0.025in">
        <style:tab-stops>
          <style:tab-stop style:type="left" style:position="3.54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 fo:line-height="0.3888in" fo:margin-left="0.0819in" fo:margin-right="-0.0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line-height="0.3888in" fo:margin-left="0.0819in" fo:margin-right="-0.0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line-height="0.3888in" fo:margin-left="0.0819in" fo:margin-right="-0.0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line-height="0.3888in" fo:margin-left="0.0819in" fo:margin-right="-0.0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line-height="0.3888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 fo:line-height="0.3888in" fo:margin-left="1.418in" fo:margin-right="-0.0138in">
        <style:tab-stops>
          <style:tab-stop style:type="left" style:position="1.7763in"/>
          <style:tab-stop style:type="left" style:position="2.7763in"/>
          <style:tab-stop style:type="left" style:position="3.7625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0" style:parent-style-name="內文" style:family="paragraph">
      <style:paragraph-properties fo:text-align="justify" fo:margin-top="0.0833in" fo:line-height="0.25in" fo:margin-left="0.25in" fo:text-indent="0.1944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弘光科技大學</text:p>
      <text:p text:style-name="P4"><text:span text:style-name="T5">校外實習</text:span><text:span text:style-name="T6"><text:s/></text:span><text:span text:style-name="T7">學生</text:span><text:span text:style-name="T8">家長</text:span><text:span text:style-name="T9">/</text:span><text:span text:style-name="T10">監護人</text:span><text:span text:style-name="T11">同意書</text:span></text:p>
      <text:p text:style-name="P12"/>
      <text:p text:style-name="P13"><text:span text:style-name="T14"><text:s text:c="3"/></text:span><text:span text:style-name="T15"><text:s/>本人子弟</text:span><text:span text:style-name="T16"><text:s/></text:span><text:span text:style-name="T17"><text:tab/></text:span><text:span text:style-name="T18"><text:tab/></text:span><text:span text:style-name="T19"><text:s text:c="3"/></text:span><text:span text:style-name="T20"><text:tab/></text:span><text:span text:style-name="T21">就</text:span><text:span text:style-name="T22">讀</text:span><text:span text:style-name="T23"><text:s/></text:span><text:span text:style-name="T24"><text:s/></text:span><text:span text:style-name="T25"><text:tab/></text:span><text:span text:style-name="T26"><text:tab/></text:span><text:span text:style-name="T27"><text:tab/><text:s text:c="2"/></text:span><text:span text:style-name="T28">系</text:span><text:span text:style-name="T29">，</text:span><text:span text:style-name="T30">茲</text:span><text:span text:style-name="T31"><text:s/></text:span><text:span text:style-name="T32">同意</text:span><text:span text:style-name="T33">於學校安排之校外實習期間</text:span><text:span text:style-name="T34">，前往校外實習機構</text:span><text:span text:style-name="T35">進行校外實習課程，實習期間願配合輔導及遵守各項實習規章及生活作息管理，並服從學校指導教師及實習單位指導人員之教導，順利完成實習。如有違規事件，願接受校規及相關法規之處理。</text:span></text:p>
      <text:p text:style-name="P36"/>
      <text:p text:style-name="P37"><text:span text:style-name="T38"><text:s text:c="7"/></text:span><text:span text:style-name="T39">此致</text:span></text:p>
      <text:p text:style-name="P40"><text:s text:c="13"/>弘光科技大學</text:p>
      <text:p text:style-name="P41"/>
      <text:p text:style-name="P42">家長姓名：<text:tab/>簽名及蓋章：</text:p>
      <text:p text:style-name="P43">住址：</text:p>
      <text:p text:style-name="P44">身份證字號：<text:s/></text:p>
      <text:p text:style-name="P45">聯絡地址：<text:s/></text:p>
      <text:p text:style-name="P46">聯絡電話：<text:s/></text:p>
      <text:p text:style-name="P47">行動電話： <text:s text:c="32"/></text:p>
      <text:p text:style-name="P48"/>
      <text:p text:style-name="P49">中華民國<text:tab/>年<text:tab/>月<text:tab/>日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頁尾"><text:span text:style-name="T2"><text:s text:c="16"/></text:span><text:span text:style-name="T3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rhj</meta:initial-creator>
    <dc:creator>user</dc:creator>
    <meta:creation-date>2024-11-02T02:57:00Z</meta:creation-date>
    <dc:date>2024-11-02T02:57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