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  <style:text-properties style:font-name-asian="標楷體" fo:font-size="18pt" style:font-size-asian="18pt" style:font-size-complex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1.584in"/>
    </style:style>
    <style:style style:name="TableColumn5" style:family="table-column">
      <style:table-column-properties style:column-width="0.5937in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1.4902in"/>
    </style:style>
    <style:style style:name="Table2" style:family="table">
      <style:table-properties style:width="7.1319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333in" fo:margin-left="0.0784in" fo:margin-right="0.075in">
        <style:tab-stops/>
      </style:paragraph-properties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333in" fo:margin-left="0.0784in" fo:margin-right="0.075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7638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333in" fo:margin-left="0.0784in" fo:margin-right="0.075in">
        <style:tab-stops/>
      </style:paragraph-properties>
    </style:style>
    <style:style style:name="T25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 fo:margin-left="0.0784in" fo:margin-right="0.075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-asian="標楷體" fo:letter-spacing="0.0083in" style:text-scale="93%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006in" style:text-scale="93%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 fo:margin-left="0.0784in" fo:margin-right="0.075in">
        <style:tab-stops/>
      </style:paragraph-properties>
    </style:style>
    <style:style style:name="T50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 fo:margin-left="0.0784in" fo:margin-right="0.075in">
        <style:tab-stops/>
      </style:paragraph-properties>
    </style:style>
    <style:style style:name="T58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 fo:margin-left="0.093in" fo:margin-right="0.075in">
        <style:tab-stops/>
      </style:paragraph-properties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 fo:margin-left="0.0784in" fo:margin-right="0.075in">
        <style:tab-stops/>
      </style:paragraph-properties>
    </style:style>
    <style:style style:name="T77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 fo:margin-left="0.0784in" fo:margin-right="0.075in">
        <style:tab-stops/>
      </style:paragraph-properties>
    </style:style>
    <style:style style:name="T84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4666in"/>
    </style:style>
    <style:style style:name="TableCell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8131in"/>
    </style:style>
    <style:style style:name="TableColumn94" style:family="table-column">
      <style:table-column-properties style:column-width="1.4305in"/>
    </style:style>
    <style:style style:name="TableColumn95" style:family="table-column">
      <style:table-column-properties style:column-width="1.6395in"/>
    </style:style>
    <style:style style:name="TableColumn96" style:family="table-column">
      <style:table-column-properties style:column-width="1.5194in"/>
    </style:style>
    <style:style style:name="Table92" style:family="table">
      <style:table-properties style:width="6.4027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2.8013in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left="4.9215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4.921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弘光科技大學<text:s/>學生申請校外實習工作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</text:p>
          </table:table-cell>
          <table:table-cell table:style-name="TableCell12" table:number-columns-spanned="4">
            <text:p text:style-name="P13">健康事業管理系</text:p>
          </table:table-cell>
          <table:covered-table-cell/>
          <table:covered-table-cell/>
          <table:covered-table-cell/>
          <table:table-cell table:style-name="TableCell14" table:number-rows-spanned="3">
            <text:p text:style-name="P15">(照片)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<text:span text:style-name="T25">班</text:span><text:span text:style-name="T26">級</text:span></text:p>
          </table:table-cell>
          <table:table-cell table:style-name="TableCell27" table:number-columns-spanned="4">
            <text:p text:style-name="P28"><text:span text:style-name="T29">▓</text:span><text:span text:style-name="T30">日間部 <text:s text:c="3"/></text:span><text:span text:style-name="T31">□</text:span><text:span text:style-name="T32">進修部</text:span><text:span text:style-name="T33"><text:s text:c="2"/></text:span></text:p>
            <text:p text:style-name="P34"><text:s text:c="7"/><text:s text:c="4"/>四<text:s/><text:s text:c="2"/>技<text:s/><text:s text:c="2"/>四<text:s text:c="4"/>年<text:s text:c="6"/>班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出生年月</text:span><text:span text:style-name="T44">日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聯絡住</text:span><text:span text:style-name="T51">址</text:span></text:p>
          </table:table-cell>
          <table:table-cell table:style-name="TableCell52" table:number-columns-spanned="5">
            <text:p text:style-name="P53"><text:span text:style-name="T5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連絡電</text:span><text:span text:style-name="T59">話</text:span></text:p>
          </table:table-cell>
          <table:table-cell table:style-name="TableCell60" table:number-columns-spanned="2">
            <text:p text:style-name="P61">(手機)</text:p>
          </table:table-cell>
          <table:covered-table-cell/>
          <table:table-cell table:style-name="TableCell62" table:number-columns-spanned="3">
            <text:p text:style-name="P63">(住家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監護人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關係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聯絡電</text:span><text:span text:style-name="T78">話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聯絡住</text:span><text:span text:style-name="T85">址</text:span></text:p>
          </table:table-cell>
          <table:table-cell table:style-name="TableCell86" table:number-columns-spanned="5">
            <text:p text:style-name="P87"><text:span text:style-name="T88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實習或工讀經驗</text:p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機構或公司名稱</text:p>
                </table:table-cell>
                <table:table-cell table:style-name="TableCell100">
                  <text:p text:style-name="P101">單位</text:p>
                </table:table-cell>
                <table:table-cell table:style-name="TableCell102">
                  <text:p text:style-name="P103">工作內容</text:p>
                </table:table-cell>
                <table:table-cell table:style-name="TableCell104">
                  <text:p text:style-name="P105">期間</text:p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自傳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簽名：　　　　　　　　</text:p>
      <text:p text:style-name="P130"><text:span text:style-name="T131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1-02T02:56:00Z</meta:creation-date>
    <dc:date>2024-11-02T02:56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