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(使用中文字型)" svg:font-family="(使用中文字型)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472in" style:page-number="1"/>
    </style:style>
    <style:style style:name="T2" style:parent-style-name="預設段落字型" style:family="text">
      <style:text-properties style:font-name-asian="標楷體" fo:letter-spacing="0.1666in" style:letter-kerning="false" fo:font-size="24pt" style:font-size-asian="24pt" style:font-size-complex="24pt"/>
    </style:style>
    <style:style style:name="T3" style:parent-style-name="預設段落字型" style:family="text">
      <style:text-properties style:font-name-asian="標楷體" fo:letter-spacing="0.1666in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註解參照" style:family="text"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-asian="標楷體" fo:font-weight="bold" style:font-weight-asian="bold" fo:letter-spacing="0.0437in" style:letter-kerning="false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letter-spacing="0.0437in" style:letter-kerning="false" fo:font-size="24pt" style:font-size-asian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註解參照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color="#FF0000"/>
    </style:style>
    <style:style style:name="P14" style:parent-style-name="內文" style:family="paragraph">
      <style:paragraph-properties fo:margin-top="1in"/>
      <style:text-properties style:font-name-asian="標楷體" fo:font-weight="bold" style:font-weight-asian="bold" fo:font-size="24pt" style:font-size-asian="2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letter-spacing="0.1333in" style:letter-kerning="false" fo:font-size="24pt" style:font-size-asian="24pt" style:font-size-complex="24pt"/>
    </style:style>
    <style:style style:name="T17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18" style:parent-style-name="註解參照" style:family="text">
      <style:text-properties style:font-name-asian="標楷體" fo:font-size="24pt" style:font-size-asian="24pt" style:font-size-complex="24pt"/>
    </style:style>
    <style:style style:name="P19" style:parent-style-name="內文" style:family="paragraph">
      <style:paragraph-properties fo:margin-top="1in"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註解參照" style:family="text">
      <style:text-properties style:font-name-asian="標楷體" fo:font-size="22pt" style:font-size-asian="22pt" style:font-size-complex="22pt"/>
    </style:style>
    <style:style style:name="P27" style:parent-style-name="內文" style:family="paragraph">
      <style:paragraph-properties fo:margin-bottom="1.25in"/>
      <style:text-properties style:font-name-asian="標楷體"/>
    </style:style>
    <style:style style:name="P28" style:parent-style-name="內文" style:family="paragraph">
      <style:paragraph-properties fo:text-align="center" fo:line-height="0.3472in" fo:margin-left="0.2958in" fo:text-indent="-0.1958in">
        <style:tab-stops/>
      </style:paragraph-properties>
      <style:text-properties style:font-name-asian="標楷體" fo:font-size="22pt" style:font-size-asian="22pt" style:font-size-complex="22pt"/>
    </style:style>
    <style:style style:name="P29" style:parent-style-name="註解文字" style:family="paragraph">
      <style:paragraph-properties fo:margin-left="0.125in">
        <style:tab-stops/>
      </style:paragraph-properties>
    </style:style>
    <style:style style:name="P30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P37" style:parent-style-name="內文" style:family="paragraph">
      <style:paragraph-properties fo:margin-bottom="1in" fo:line-height="0.2777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-asian="標楷體" fo:font-size="22pt" style:font-size-asian="22pt" style:font-size-complex="22pt"/>
    </style:style>
    <style:style style:name="P43" style:parent-style-name="內文" style:family="paragraph">
      <style:paragraph-properties fo:text-align="center" fo:margin-bottom="0.25in" fo:line-height="0.3472in"/>
      <style:text-properties style:font-name-asian="標楷體" fo:font-size="22pt" style:font-size-asian="22pt" style:font-size-complex="22pt"/>
    </style:style>
    <style:style style:name="P44" style:parent-style-name="內文" style:family="paragraph">
      <style:paragraph-properties fo:text-align="center" fo:line-height="0.3472in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P46" style:parent-style-name="註解文字" style:family="paragraph">
      <style:paragraph-properties fo:margin-left="0.125in">
        <style:tab-stops/>
      </style:paragraph-properties>
    </style:style>
    <style:style style:name="T47" style:parent-style-name="預設段落字型" style:family="text">
      <style:text-properties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-asian="標楷體" fo:font-size="24pt" style:font-size-asian="24pt" style:font-size-complex="24pt"/>
    </style:style>
    <style:style style:name="P55" style:parent-style-name="內文" style:master-page-name="MP1" style:family="paragraph">
      <style:paragraph-properties fo:break-before="page" fo:text-align="center" style:page-number="1"/>
    </style:style>
    <style:style style:name="T5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61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62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63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64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65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66" style:parent-style-name="預設段落字型" style:family="text">
      <style:text-properties style:font-name-asian="標楷體" fo:letter-spacing="-0.0159in" style:text-scale="90%" style:letter-kerning="false" fo:font-size="24pt" style:font-size-asian="24pt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-asian="標楷體" fo:font-size="24pt" style:font-size-asian="24pt" style:font-size-complex="24pt"/>
    </style:style>
    <style:style style:name="T72" style:parent-style-name="預設段落字型" style:family="text">
      <style:text-properties style:font-name-asian="標楷體" fo:font-size="24pt" style:font-size-asian="24pt" style:font-size-complex="24pt"/>
    </style:style>
    <style:style style:name="T73" style:parent-style-name="註解參照" style:family="text">
      <style:text-properties style:font-name-asian="標楷體" fo:font-size="24pt" style:font-size-asian="24pt" style:font-size-complex="24pt"/>
    </style:style>
    <style:style style:name="T74" style:parent-style-name="預設段落字型" style:family="text">
      <style:text-properties style:font-name-asian="標楷體" fo:font-size="24pt" style:font-size-asian="24pt" style:font-size-complex="24pt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7" style:parent-style-name="本文" style:family="paragraph">
      <style:paragraph-properties fo:line-height="0.2777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註解參照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本文" style:family="paragraph">
      <style:paragraph-properties fo:line-height="0.2777in"/>
      <style:text-properties style:font-name="Times New Roman" style:font-name-asian="標楷體"/>
    </style:style>
    <style:style style:name="P84" style:parent-style-name="本文" style:family="paragraph">
      <style:paragraph-properties fo:line-height="0.2777in"/>
      <style:text-properties style:font-name="Times New Roman" style:font-name-asian="標楷體"/>
    </style:style>
    <style:style style:name="P85" style:parent-style-name="本文" style:family="paragraph">
      <style:paragraph-properties fo:line-height="0.2777i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註解參照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本文" style:family="paragraph">
      <style:text-properties style:font-name="Times New Roman" style:font-name-asian="標楷體"/>
    </style:style>
    <style:style style:name="P90" style:parent-style-name="本文" style:family="paragraph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註解參照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line-height-at-least="0.25in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8" style:parent-style-name="內文" style:family="paragraph">
      <style:paragraph-properties style:line-height-at-least="0.25in"/>
    </style:style>
    <style:style style:name="T9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1" style:parent-style-name="內文" style:family="paragraph">
      <style:paragraph-properties style:line-height-at-least="0.25in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22pt" style:font-size-asian="22pt" style:font-size-complex="22pt"/>
    </style:style>
    <style:style style:name="T104" style:parent-style-name="預設段落字型" style:family="text">
      <style:text-properties style:font-name-asian="標楷體" fo:font-size="22pt" style:font-size-asian="22pt" style:font-size-complex="22pt"/>
    </style:style>
    <style:style style:name="T105" style:parent-style-name="註解參照" style:family="text">
      <style:text-properties style:font-name-asian="標楷體" fo:font-size="22pt" style:font-size-asian="22pt" style:font-size-complex="22pt"/>
    </style:style>
    <style:style style:name="T106" style:parent-style-name="預設段落字型" style:family="text">
      <style:text-properties style:font-name-asian="標楷體" fo:font-size="22pt" style:font-size-asian="22pt" style:font-size-complex="22pt"/>
    </style:style>
    <style:style style:name="T107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22pt" style:font-size-asian="22pt" style:font-size-complex="22pt"/>
    </style:style>
    <style:style style:name="T109" style:parent-style-name="預設段落字型" style:family="text">
      <style:text-properties style:font-name-asian="標楷體" fo:font-size="22pt" style:font-size-asian="22pt" style:font-size-complex="22pt"/>
    </style:style>
    <style:style style:name="T110" style:parent-style-name="預設段落字型" style:family="text">
      <style:text-properties style:font-name-asian="標楷體" fo:font-size="22pt" style:font-size-asian="22pt" style:font-size-complex="22pt"/>
    </style:style>
    <style:style style:name="P111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12" style:parent-style-name="預設段落字型" style:family="text">
      <style:text-properties style:font-name-asian="標楷體" style:text-scale="96%" style:letter-kerning="false" fo:font-size="22pt" style:font-size-asian="22pt" style:font-size-complex="22pt"/>
    </style:style>
    <style:style style:name="T113" style:parent-style-name="預設段落字型" style:family="text">
      <style:text-properties style:font-name-asian="標楷體" fo:letter-spacing="0.0048in" style:text-scale="96%" style:letter-kerning="false" fo:font-size="22pt" style:font-size-asian="22pt" style:font-size-complex="22pt"/>
    </style:style>
    <style:style style:name="T114" style:parent-style-name="預設段落字型" style:family="text">
      <style:text-properties style:font-name-asian="標楷體" fo:font-size="22pt" style:font-size-asian="22pt" style:font-size-complex="22pt"/>
    </style:style>
    <style:style style:name="T11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22pt" style:font-size-asian="22pt" style:font-size-complex="22pt"/>
    </style:style>
    <style:style style:name="T117" style:parent-style-name="預設段落字型" style:family="text">
      <style:text-properties style:font-name-asian="標楷體" fo:font-size="22pt" style:font-size-asian="22pt" style:font-size-complex="22pt"/>
    </style:style>
    <style:style style:name="T118" style:parent-style-name="預設段落字型" style:family="text">
      <style:text-properties style:font-name-asian="標楷體" fo:font-size="22pt" style:font-size-asian="22pt" style:font-size-complex="22pt"/>
    </style:style>
    <style:style style:name="P119" style:parent-style-name="本文" style:family="paragraph">
      <style:text-properties style:font-name="Times New Roman" style:font-name-asian="標楷體"/>
    </style:style>
    <style:style style:name="P120" style:parent-style-name="內文" style:family="paragraph">
      <style:paragraph-properties style:line-height-at-least="0.25in"/>
      <style:text-properties style:font-name-asian="標楷體" fo:font-size="16pt" style:font-size-asian="16pt"/>
    </style:style>
    <style:style style:name="P121" style:parent-style-name="日期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23" style:parent-style-name="註解文字" style:family="paragraph">
      <style:paragraph-properties fo:margin-left="0.12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25" style:parent-style-name="預設段落字型" style:family="text">
      <style:text-properties style:font-name="Times New Roman" style:font-name-asian="標楷體" fo:letter-spacing="0.0701in" style:letter-kerning="false" fo:font-size="24pt" style:font-size-asian="24pt" style:font-size-complex="24pt"/>
    </style:style>
    <style:style style:name="T126" style:parent-style-name="預設段落字型" style:family="text">
      <style:text-properties style:font-name="Times New Roman" style:font-name-asian="標楷體" fo:letter-spacing="0.0701in" style:letter-kerning="false" fo:font-size="24pt" style:font-size-asian="24pt" style:font-size-complex="24pt"/>
    </style:style>
    <style:style style:name="T127" style:parent-style-name="預設段落字型" style:family="text">
      <style:text-properties style:font-name="Times New Roman" style:font-name-asian="標楷體" fo:letter-spacing="0.0701in" style:letter-kerning="false" fo:font-size="24pt" style:font-size-asian="24pt" style:font-size-complex="24pt"/>
    </style:style>
    <style:style style:name="T128" style:parent-style-name="預設段落字型" style:family="text">
      <style:text-properties style:font-name="Times New Roman" style:font-name-asian="標楷體" fo:letter-spacing="0.0701in" style:letter-kerning="false" fo:font-size="24pt" style:font-size-asian="24pt" style:font-size-complex="24pt"/>
    </style:style>
    <style:style style:name="T129" style:parent-style-name="預設段落字型" style:family="text">
      <style:text-properties style:font-name="Times New Roman" style:font-name-asian="標楷體" fo:letter-spacing="0.0701in" style:letter-kerning="false" fo:font-size="24pt" style:font-size-asian="24pt" style:font-size-complex="24pt"/>
    </style:style>
    <style:style style:name="T130" style:parent-style-name="預設段落字型" style:family="text">
      <style:text-properties style:font-name="Times New Roman" style:font-name-asian="標楷體" fo:letter-spacing="0.0013in" style:letter-kerning="false" fo:font-size="24pt" style:font-size-asian="24pt" style:font-size-complex="24pt"/>
    </style:style>
    <style:style style:name="T131" style:parent-style-name="註解參照" style:family="text">
      <style:text-properties style:font-name="Times New Roman" style:font-name-asian="標楷體" fo:font-size="24pt" style:font-size-asian="24pt" style:font-size-complex="24pt"/>
    </style:style>
    <style:style style:name="P132" style:parent-style-name="日期" style:master-page-name="MP2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letter-spacing="0.0069in" fo:font-size="24pt" style:font-size-asian="24pt" style:font-size-complex="24pt"/>
    </style:style>
    <style:style style:name="P134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 fo:letter-spacing="0.0069in" fo:font-size="24pt" style:font-size-asian="24pt"/>
    </style:style>
    <style:style style:name="P135" style:parent-style-name="內文" style:family="paragraph">
      <style:paragraph-properties style:text-autospace="none" fo:text-align="justify" fo:text-indent="0.4166in">
        <style:tab-stops>
          <style:tab-stop style:type="left" style:position="1.7291in"/>
        </style:tab-stops>
      </style:paragraph-properties>
      <style:text-properties style:font-name-asian="標楷體" fo:letter-spacing="0.0069in" fo:font-size="14pt" style:font-size-asian="14pt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1.7291in"/>
        </style:tab-stops>
      </style:paragraph-properties>
      <style:text-properties style:font-name-asian="標楷體" fo:letter-spacing="0.0069in"/>
    </style:style>
    <style:style style:name="P137" style:parent-style-name="內文" style:family="paragraph">
      <style:paragraph-properties style:text-autospace="none" fo:text-align="center">
        <style:tab-stops>
          <style:tab-stop style:type="left" style:position="1.7291in"/>
        </style:tab-stops>
      </style:paragraph-properties>
      <style:text-properties style:font-name-asian="標楷體" fo:letter-spacing="0.0069in"/>
    </style:style>
    <style:style style:name="P138" style:parent-style-name="內文" style:family="paragraph">
      <style:paragraph-properties style:line-height-at-least="0.3472in"/>
    </style:style>
    <style:style style:name="T139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40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41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42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43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P144" style:parent-style-name="內文" style:family="paragraph">
      <style:paragraph-properties style:line-height-at-least="0.3472in"/>
      <style:text-properties style:font-name-asian="標楷體" fo:letter-spacing="0.0069in" fo:font-size="14pt" style:font-size-asian="14pt"/>
    </style:style>
    <style:style style:name="P145" style:parent-style-name="內文" style:family="paragraph">
      <style:paragraph-properties style:line-height-at-least="0.3472in"/>
      <style:text-properties style:font-name-asian="標楷體" fo:letter-spacing="0.0069in" fo:font-size="14pt" style:font-size-asian="14pt"/>
    </style:style>
    <style:style style:name="P146" style:parent-style-name="內文" style:family="paragraph">
      <style:paragraph-properties style:line-height-at-least="0.3472in"/>
      <style:text-properties style:font-name-asian="標楷體" fo:letter-spacing="0.0069in" fo:font-size="14pt" style:font-size-asian="14pt"/>
    </style:style>
    <style:style style:name="P147" style:parent-style-name="內文" style:family="paragraph">
      <style:paragraph-properties style:text-autospace="none">
        <style:tab-stops>
          <style:tab-stop style:type="left" style:position="1.7291in"/>
        </style:tab-stops>
      </style:paragraph-properties>
      <style:text-properties style:font-name-asian="標楷體" fo:background-color="#FFC000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office:annotation office:name="0" xml:id="717286748"><dc:creator>User</dc:creator><dc:date>2022-10-04T20:55:00</dc:date><meta:creator-initials>User</meta:creator-initials><text:p text:style-name="註解文字">標楷體24號字置中對齊</text:p></office:annotation><draw:frame draw:z-index="251652096" draw:id="id0" draw:style-name="a0" draw:name="Text Box 33" text:anchor-type="paragraph" svg:x="3.53125in" svg:y="-0.68403in" svg:width="1.34653in" svg:height="0.31528in" style:rel-width="scale" style:rel-height="scale"><draw:text-box><text:p text:style-name="內文">上邊界2.5公分</text:p></draw:text-box><svg:title/><svg:desc/></draw:frame></text:span><text:span text:style-name="T3"><draw:connector draw:type="line" svg:x1="3.17847in" svg:y1="-0.23541in" svg:x2="3.17222in" svg:y2="-0.86319in" draw:z-index="251651072" draw:id="id1" draw:style-name="a2" draw:name="AutoShape 32" text:anchor-type="paragraph"><svg:title/><svg:desc/></draw:connector></text:span><text:span text:style-name="T4">弘光科技大學健康事業管理系</text:span><text:span text:style-name="T5"><office:annotation-end office:name="0"/></text:span></text:p>
      <text:p text:style-name="P6"><text:span text:style-name="T7"><draw:frame draw:z-index="251660288" draw:id="id2" draw:style-name="a3" draw:name="Text Box 43" text:anchor-type="paragraph" svg:x="4.74861in" svg:y="0.03264in" svg:width="1.77917in" svg:height="0.38403in" style:rel-width="scale" style:rel-height="scale"><draw:text-box><text:p text:style-name="內文">行距為最小行高25pt</text:p></draw:text-box><svg:title/><svg:desc/></draw:frame></text:span><text:span text:style-name="T8"><draw:connector draw:type="line" svg:x1="4.74861in" svg:y1="0.23056in" svg:x2="4.02708in" svg:y2="0.23056in" draw:z-index="251659264" draw:id="id3" draw:style-name="a5" draw:name="AutoShape 42" text:anchor-type="paragraph"><svg:title/><svg:desc/></draw:connector></text:span></text:p>
      <text:p text:style-name="P9"><text:span text:style-name="T10">HK-HBA-1XX -</text:span><text:span text:style-name="T11"><office:annotation office:name="1" xml:id="717286749"><dc:creator>振傑 張</dc:creator><dc:date>2022-10-05T18:38:00</dc:date><meta:creator-initials>振傑 張</meta:creator-initials><text:p text:style-name="註解文字">英文及阿拉伯字體為<text:s/>Times New Roman，12號字</text:p></office:annotation>XX</text:span><text:span text:style-name="T12"><office:annotation-end office:name="1"/></text:span><text:span text:style-name="T13">-XX</text:span></text:p>
      <text:p text:style-name="P14"/>
      <text:p text:style-name="P15"><text:span text:style-name="T16"><office:annotation office:name="2" xml:id="717286750"><dc:creator>振傑 張</dc:creator><dc:date>2022-10-05T18:40:00</dc:date><meta:creator-initials>振傑 張</meta:creator-initials><text:p text:style-name="註解文字">標楷體24號字置中對齊</text:p></office:annotation>專題製作報</text:span><text:span text:style-name="T17">告</text:span><text:span text:style-name="T18"><office:annotation-end office:name="2"/></text:span></text:p>
      <text:p text:style-name="P19"><text:span text:style-name="T20"><draw:connector draw:type="line" svg:x1="0.65556in" svg:y1="0.81111in" svg:x2="-0.02986in" svg:y2="0.81111in" draw:z-index="251655168" draw:id="id4" draw:style-name="a7" draw:name="AutoShape 38" text:anchor-type="paragraph"><svg:title/><svg:desc/></draw:connector></text:span><text:span text:style-name="T21"><draw:frame draw:z-index="251657216" draw:id="id5" draw:style-name="a8" draw:name="文字方塊 2" text:anchor-type="paragraph" svg:x="-0.64097in" svg:y="0.58472in" svg:width="1.40417in" svg:height="0.35625in" style:rel-width="scale" style:rel-height="scale"><draw:text-box><text:p text:style-name="內文">左邊界2.2公分分</text:p></draw:text-box><svg:title/><svg:desc/></draw:frame></text:span><text:span text:style-name="T22"><draw:connector draw:type="line" svg:x1="5.57639in" svg:y1="0.81111in" svg:x2="6.28403in" svg:y2="0.81111in" draw:z-index="251656192" draw:id="id6" draw:style-name="a10" draw:name="AutoShape 39" text:anchor-type="paragraph"><svg:title/><svg:desc/></draw:connector></text:span><text:span text:style-name="T23"><draw:frame draw:z-index="251658240" draw:id="id7" draw:style-name="a11" draw:name="文字方塊 2" text:anchor-type="paragraph" svg:x="5.10625in" svg:y="0.61181in" svg:width="1.40417in" svg:height="0.35625in" style:rel-width="scale" style:rel-height="scale"><draw:text-box><text:p text:style-name="內文">右邊界2.4公分分</text:p></draw:text-box><svg:title/><svg:desc/></draw:frame></text:span></text:p>
      <text:p text:style-name="P24"><text:span text:style-name="T25"><office:annotation office:name="3" xml:id="717286751"><dc:creator>User</dc:creator><dc:date>2022-10-04T20:13:00</dc:date><meta:creator-initials>User</meta:creator-initials><text:p text:style-name="註解文字">標楷體22號字，置中對齊</text:p></office:annotation>專題題目</text:span><text:span text:style-name="T26"><office:annotation-end office:name="3"/></text:span></text:p>
      <text:p text:style-name="P27"/>
      <text:p text:style-name="P28"><office:annotation office:name="4" xml:id="717286752"><dc:creator>User</dc:creator><dc:date>2022-10-04T20:14:00</dc:date><meta:creator-initials>User</meta:creator-initials><text:p text:style-name="註解文字">中文為標楷體22號字，置中對齊</text:p><text:p text:style-name="P29">英文及阿拉伯字體為<text:s/>Times New Roman<text:s/></text:p></office:annotation>組<text:s text:c="2"/>員：U1112102<text:s/>李△△</text:p>
      <text:p text:style-name="P30"><text:span text:style-name="T31"><text:s text:c="8"/>U11</text:span><text:span text:style-name="T32">1</text:span><text:span text:style-name="T33">2103<text:s/></text:span><text:span text:style-name="T34">張</text:span><text:span text:style-name="T35">□□</text:span><text:span text:style-name="T36"><office:annotation-end office:name="4"/></text:span></text:p>
      <text:p text:style-name="P37"/>
      <text:p text:style-name="P38"><text:span text:style-name="T39"><office:annotation office:name="5" xml:id="717286753"><dc:creator>User</dc:creator><dc:date>2022-10-04T20:16:00</dc:date><meta:creator-initials>User</meta:creator-initials><text:p text:style-name="註解文字">標楷體22號字，置中對齊</text:p></office:annotation>指導老師：</text:span><text:span text:style-name="T40">○○○<text:s/></text:span><text:span text:style-name="T41">老師</text:span><text:span text:style-name="T42"><office:annotation-end office:name="5"/></text:span></text:p>
      <text:p text:style-name="P43"/>
      <text:p text:style-name="P44"><text:span text:style-name="T45"><office:annotation office:name="6" xml:id="717286754"><dc:creator>User</dc:creator><dc:date>2022-10-04T20:17:00</dc:date><meta:creator-initials>User</meta:creator-initials><text:p text:style-name="註解文字">標楷體24號字，置中對齊</text:p><text:p text:style-name="P46">英文及阿拉伯字體為<text:s/>Times New Roman</text:p></office:annotation><draw:connector draw:type="line" svg:x1="3.10139in" svg:y1="0.45625in" svg:x2="3.10139in" svg:y2="1.38264in" draw:z-index="251653120" draw:id="id8" draw:style-name="a13" draw:name="AutoShape 34" text:anchor-type="paragraph"><svg:title/><svg:desc/></draw:connector></text:span><text:span text:style-name="T47"><draw:frame draw:z-index="251654144" draw:id="id9" draw:style-name="a14" draw:name="文字方塊 2" text:anchor-type="paragraph" svg:x="3.40208in" svg:y="0.45625in" svg:width="1.40417in" svg:height="0.35625in" style:rel-width="scale" style:rel-height="scale"><draw:text-box><text:p text:style-name="內文">下邊界1.2公分分</text:p></draw:text-box><svg:title/><svg:desc/></draw:frame></text:span><text:span text:style-name="T48">中華民國</text:span><text:span text:style-name="T49">11</text:span><text:span text:style-name="T50">4</text:span><text:span text:style-name="T51">年</text:span><text:span text:style-name="T52"><text:s text:c="4"/></text:span><text:span text:style-name="T53">月</text:span><text:span text:style-name="T54"><office:annotation-end office:name="6"/></text:span></text:p>
      <text:soft-page-break/>
      <text:p text:style-name="P55"><text:span text:style-name="T57"><draw:frame draw:z-index="251662336" draw:id="id10" draw:style-name="a15" draw:name="Text Box 45" text:anchor-type="paragraph" svg:x="3.38264in" svg:y="-0.51736in" svg:width="1.66875in" svg:height="0.39306in" style:rel-width="scale" style:rel-height="scale"><draw:text-box><text:p text:style-name="內文">本文上邊界2.5公分</text:p></draw:text-box><svg:title/><svg:desc/></draw:frame></text:span><text:span text:style-name="T58"><draw:connector draw:type="line" svg:x1="3.08542in" svg:y1="0.0625in" svg:x2="3.07917in" svg:y2="-0.56528in" draw:z-index="251661312" draw:id="id11" draw:style-name="a17" draw:name="AutoShape 44" text:anchor-type="paragraph"><svg:title/><svg:desc/></draw:connector></text:span></text:p>
      <text:p text:style-name="P59"><text:span text:style-name="T60">弘　光　科</text:span><text:span text:style-name="T61"><text:s text:c="2"/></text:span><text:span text:style-name="T62">技</text:span><text:span text:style-name="T63"><text:s text:c="2"/></text:span><text:span text:style-name="T64">大</text:span><text:span text:style-name="T65"><text:s text:c="2"/></text:span><text:span text:style-name="T66">學</text:span></text:p>
      <text:p text:style-name="P67"><text:span text:style-name="T68"><draw:frame draw:z-index="251665408" draw:id="id12" draw:style-name="a18" draw:name="Text Box 48" text:anchor-type="paragraph" svg:x="5.05139in" svg:y="0.26528in" svg:width="1.77917in" svg:height="0.79375in" style:rel-width="scale" style:rel-height="scale"><draw:text-box><text:p text:style-name="內文">本文行距為最小行高25pt</text:p></draw:text-box><svg:title/><svg:desc/></draw:frame></text:span></text:p>
      <text:p text:style-name="P69"><text:span text:style-name="T70"><draw:connector draw:type="line" svg:x1="4.83542in" svg:y1="0.03819in" svg:x2="3.93403in" svg:y2="0.03819in" draw:z-index="251666432" draw:id="id13" draw:style-name="a20" draw:name="AutoShape 49" text:anchor-type="paragraph"><svg:title/><svg:desc/></draw:connector></text:span><text:span text:style-name="T71">專題製作</text:span><text:span text:style-name="T72"><office:annotation office:name="7" xml:id="717286755"><dc:creator>振傑 張</dc:creator><dc:date>2022-10-05T19:12:00</dc:date><meta:creator-initials>振傑 張</meta:creator-initials><text:p text:style-name="註解文字">標楷體24字置中對齊</text:p></office:annotation>審核</text:span><text:span text:style-name="T73"><office:annotation-end office:name="7"/></text:span><text:span text:style-name="T74">書</text:span></text:p>
      <text:p text:style-name="P75"/>
      <text:p text:style-name="P76"/>
      <text:p text:style-name="P77"><text:span text:style-name="T78"><office:annotation office:name="8" xml:id="717286756"><dc:creator>振傑 張</dc:creator><dc:date>2022-10-05T19:15:00</dc:date><meta:creator-initials>振傑 張</meta:creator-initials><text:p text:style-name="註解文字">標楷體16字置左對齊</text:p></office:annotation>學生</text:span><text:span text:style-name="T79"><office:annotation-end office:name="8"/></text:span><text:span text:style-name="T80">:</text:span><text:span text:style-name="T81"><text:s text:c="40"/></text:span><text:span text:style-name="T82">之專題製作。</text:span></text:p>
      <text:p text:style-name="P83"/>
      <text:p text:style-name="P84"/>
      <text:p text:style-name="P85"><text:span text:style-name="T86"><office:annotation office:name="9" xml:id="717286757"><dc:creator>振傑 張</dc:creator><dc:date>2022-10-05T19:20:00</dc:date><meta:creator-initials>振傑 張</meta:creator-initials><text:p text:style-name="註解文字">標楷體16字置左對齊</text:p></office:annotation>題目</text:span><text:span text:style-name="T87"><office:annotation-end office:name="9"/></text:span><text:span text:style-name="T88">:______________________________________________</text:span></text:p>
      <text:p text:style-name="P89"/>
      <text:p text:style-name="P90"/>
      <text:p text:style-name="本文"><text:span text:style-name="T91">經本專題委員會審查完畢並舉行口試</text:span><text:span text:style-name="T92"><office:annotation office:name="10" xml:id="717286758"><dc:creator>振傑 張</dc:creator><dc:date>2022-10-05T19:20:00</dc:date><meta:creator-initials>振傑 張</meta:creator-initials><text:p text:style-name="註解文字">標楷體16字置左對齊</text:p></office:annotation>合格</text:span><text:span text:style-name="T93"><office:annotation-end office:name="10"/></text:span><text:span text:style-name="T94">。</text:span></text:p>
      <text:p text:style-name="P95"><text:span text:style-name="T96"><draw:frame draw:z-index="251670528" draw:id="id14" draw:style-name="a21" draw:name="文字方塊 2" text:anchor-type="paragraph" svg:x="5.55in" svg:y="0.35278in" svg:width="1.40417in" svg:height="0.35625in" style:rel-width="scale" style:rel-height="scale"><draw:text-box><text:p text:style-name="內文">右邊界2公分</text:p></draw:text-box><svg:title/><svg:desc/></draw:frame></text:span><text:span text:style-name="T97"><draw:frame draw:z-index="251667456" draw:id="id15" draw:style-name="a22" draw:name="文字方塊 2" text:anchor-type="paragraph" svg:x="-0.45417in" svg:y="0.49028in" svg:width="1.40417in" svg:height="0.35625in" style:rel-width="scale" style:rel-height="scale"><draw:text-box><text:p text:style-name="內文">左邊界2.6公分</text:p></draw:text-box><svg:title/><svg:desc/></draw:frame></text:span></text:p>
      <text:p text:style-name="P98"><text:span text:style-name="T99"><draw:connector draw:type="line" svg:x1="5.56319in" svg:y1="0.33125in" svg:x2="6.21736in" svg:y2="0.34653in" draw:z-index="251669504" draw:id="id16" draw:style-name="a24" draw:name="AutoShape 58" text:anchor-type="paragraph"><svg:title/><svg:desc/></draw:connector></text:span><text:span text:style-name="T100"><draw:connector draw:type="line" svg:x1="-0.84653in" svg:y1="0.54722in" svg:x2="-1.69167in" svg:y2="0.54722in" draw:z-index="251668480" draw:id="id17" draw:style-name="a26" draw:name="AutoShape 57" text:anchor-type="paragraph"><svg:title/><svg:desc/></draw:connector></text:span></text:p>
      <text:p text:style-name="P101"/>
      <text:p text:style-name="P102"><text:span text:style-name="T103">指導</text:span><text:span text:style-name="T104"><office:annotation office:name="11" xml:id="717286759"><dc:creator>振傑 張</dc:creator><dc:date>2022-10-05T19:21:00</dc:date><meta:creator-initials>振傑 張</meta:creator-initials><text:p text:style-name="註解文字">標楷體22字置中對齊</text:p></office:annotation>教師</text:span><text:span text:style-name="T105"><office:annotation-end office:name="11"/></text:span><text:span text:style-name="T106">：</text:span><text:span text:style-name="T107"><text:s text:c="14"/></text:span><text:span text:style-name="T108">(</text:span><text:span text:style-name="T109">簽名</text:span><text:span text:style-name="T110">)</text:span></text:p>
      <text:p text:style-name="P111"><text:span text:style-name="T112">系主</text:span><text:span text:style-name="T113">任</text:span><text:span text:style-name="T114">：</text:span><text:span text:style-name="T115"><text:s text:c="14"/></text:span><text:span text:style-name="T116">(</text:span><text:span text:style-name="T117">簽名</text:span><text:span text:style-name="T118">)</text:span></text:p>
      <text:p text:style-name="P119"/>
      <text:p text:style-name="P120"/>
      <text:p text:style-name="P121"><text:span text:style-name="T122"><office:annotation office:name="12" xml:id="717286760"><dc:creator>振傑 張</dc:creator><dc:date>2022-10-05T18:50:00</dc:date><meta:creator-initials>振傑 張</meta:creator-initials><text:p text:style-name="註解文字">中文24字體為標楷體</text:p><text:p text:style-name="P123">數字為<text:s/>Times New Roman</text:p></office:annotation><draw:connector draw:type="line" svg:x1="3.07917in" svg:y1="0.65764in" svg:x2="3.08542in" svg:y2="1.44653in" draw:z-index="251664384" draw:id="id18" draw:style-name="a28" draw:name="AutoShape 47" text:anchor-type="paragraph"><svg:title/><svg:desc/></draw:connector></text:span><text:span text:style-name="T124"><draw:frame draw:z-index="251663360" draw:id="id19" draw:style-name="a29" draw:name="Text Box 46" text:anchor-type="paragraph" svg:x="3.19306in" svg:y="0.89931in" svg:width="1.70625in" svg:height="0.33681in" style:rel-width="scale" style:rel-height="scale"><draw:text-box><text:p text:style-name="內文">本文下邊界2.5公分</text:p></draw:text-box><svg:title/><svg:desc/></draw:frame></text:span><text:span text:style-name="T125">中華民國</text:span><text:span text:style-name="T126">11</text:span><text:span text:style-name="T127">4</text:span><text:span text:style-name="T128">年</text:span><text:span text:style-name="T129">*</text:span><text:span text:style-name="T130">月</text:span><text:bookmark-start text:name="_Toc25579827"/><text:span text:style-name="T131"><office:annotation-end office:name="12"/></text:span></text:p>
      <text:soft-page-break/>
      <text:p text:style-name="P132">摘<text:s text:c="2"/>要<text:bookmark-end text:name="_Toc25579827"/></text:p>
      <text:p text:style-name="P134"/>
      <text:p text:style-name="P135">本專題…….</text:p>
      <text:p text:style-name="P136"/>
      <text:p text:style-name="P137"/>
      <text:list text:style-name="LFO1" text:continue-numbering="true">
        <text:list-item>
          <text:p text:style-name="P138"><text:span text:style-name="T139">內文部份：第</text:span><text:span text:style-name="T140">3</text:span><text:span text:style-name="T141">個中文字開始（即第一行縮排</text:span><text:span text:style-name="T142">2</text:span><text:span text:style-name="T143">字元），第二行以後由左界開始。</text:span></text:p>
        </text:list-item>
        <text:list-item>
          <text:p text:style-name="P144">字型中文為標楷題14 pt，阿拉伯數字及英文字一律用Times New Roman字體。</text:p>
        </text:list-item>
        <text:list-item>
          <text:p text:style-name="P145">最小行距25點行高，字元間距為加寬且點數設定為0.5pt。</text:p>
        </text:list-item>
        <text:list-item>
          <text:p text:style-name="P146">書面報告格式未說明，請參考本校學位論文標準及美國心理學會(American Psychological Association)APA6<text:s/>格式辦理。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(使用中文字型)" svg:font-family="(使用中文字型)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(使用中文字型)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(使用中文字型)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(使用中文字型)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="(使用中文字型)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(使用中文字型)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(使用中文字型)" style:font-name-complex="(使用中文字型)" fo:font-weight="bold" style:font-weight-asian="bold" style:font-weight-complex="bold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(使用中文字型)" style:font-name-complex="(使用中文字型)"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951in"/>
        </style:tab-stops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95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(使用中文字型)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(使用中文字型)" style:font-name-asian="(使用中文字型)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(使用中文字型)"/>
    </style:style>
    <style:style style:name="WW_CharLFO1LVL3" style:family="text">
      <style:text-properties style:font-name="(使用中文字型)"/>
    </style:style>
    <style:style style:name="WW_CharLFO1LVL4" style:family="text">
      <style:text-properties style:font-name="(使用中文字型)"/>
    </style:style>
    <style:style style:name="WW_CharLFO1LVL5" style:family="text">
      <style:text-properties style:font-name="(使用中文字型)"/>
    </style:style>
    <style:style style:name="WW_CharLFO1LVL6" style:family="text">
      <style:text-properties style:font-name="(使用中文字型)"/>
    </style:style>
    <style:style style:name="WW_CharLFO1LVL7" style:family="text">
      <style:text-properties style:font-name="(使用中文字型)"/>
    </style:style>
    <style:style style:name="WW_CharLFO1LVL8" style:family="text">
      <style:text-properties style:font-name="(使用中文字型)"/>
    </style:style>
    <style:style style:name="WW_CharLFO1LVL9" style:family="text">
      <style:text-properties style:font-name="(使用中文字型)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16" svg:viewBox="0 0 20 30" svg:d="m10 0-10 30h20z"/>
    <draw:marker draw:name="a1" svg:viewBox="0 0 20 30" svg:d="m10 0-10 30h20z"/>
    <draw:marker draw:name="a9" svg:viewBox="0 0 20 30" svg:d="m10 0-10 30h20z"/>
    <draw:marker draw:name="a23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25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9451in" style:num-format="i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166in"/>
      </style:footer-style>
    </style:page-layout>
    <style:page-layout style:name="PL1">
      <style:page-layout-properties fo:page-width="8.268in" fo:page-height="11.693in" style:print-orientation="portrait" fo:margin-top="0.5909in" fo:margin-left="0.8659in" fo:margin-bottom="0.6888in" fo:margin-right="0.9451in" style:num-format="i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5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8659in" fo:margin-bottom="0.6888in" fo:margin-right="0.9451in" style:num-format="i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範例</text:p>
      </style:header>
    </style:master-page>
    <style:master-page style:name="MP1" style:page-layout-name="PL1">
      <style:header>
        <text:p text:style-name="頁首">範例</text:p>
      </style:header>
      <style:footer>
        <text:p text:style-name="P56"/>
      </style:footer>
    </style:master-page>
    <style:master-page style:name="MP2" style:page-layout-name="PL2">
      <style:header>
        <text:p text:style-name="頁首">書背範例</text:p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　光　技　術　學　院</dc:title>
    <dc:description/>
    <dc:subject/>
    <meta:initial-creator>資管科603教室</meta:initial-creator>
    <dc:creator>timo220425</dc:creator>
    <meta:creation-date>2025-10-22T06:35:00Z</meta:creation-date>
    <dc:date>2025-10-22T06:35:00Z</dc:date>
    <meta:print-date>2023-10-16T01:40:00Z</meta:print-date>
    <meta:template xlink:href="Normal" xlink:type="simple"/>
    <meta:editing-cycles>2</meta:editing-cycles>
    <meta:editing-duration>PT0S</meta:editing-duration>
    <meta:user-defined meta:name="_EmailSubject">系網公告</meta:user-defined>
    <meta:user-defined meta:name="_AuthorEmail">lyj@sunrise.hk.edu.tw</meta:user-defined>
    <meta:user-defined meta:name="_AuthorEmailDisplayName">林映君</meta:user-defined>
    <meta:user-defined meta:name="_ReviewingToolsShownOnce"/>
    <meta:document-statistic meta:page-count="3" meta:paragraph-count="31" meta:word-count="221" meta:character-count="534" meta:row-count="43" meta:non-whitespace-character-count="344"/>
  </office:meta>
</office:document-meta>
</file>